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Grande" svg:font-family="LucidaGrand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831cm"/>
    </style:style>
    <style:style style:name="co3" style:family="table-column">
      <style:table-column-properties fo:break-before="auto" style:column-width="4.96cm"/>
    </style:style>
    <style:style style:name="ro4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color="#262626" style:text-outline="false" style:text-line-through-style="none" style:font-name="LucidaGrand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3" table:default-cell-style-name="Default"/>
        <table:table-column table:style-name="co1" table:number-columns-repeated="4" table:default-cell-style-name="Default"/>
        <table:table-row table:style-name="ro4">
          <table:table-cell office:value-type="string">
            <text:p>Aeropuerto T1</text:p>
          </table:table-cell>
          <table:table-cell office:value-type="float" office:value="19.436934">
            <text:p>19.436934</text:p>
          </table:table-cell>
          <table:table-cell office:value-type="float" office:value="-99.080991">
            <text:p>-99.080991</text:p>
          </table:table-cell>
          <table:table-cell table:number-columns-repeated="2"/>
        </table:table-row>
        <table:table-row table:style-name="ro4">
          <table:table-cell office:value-type="string">
            <text:p>Aeropuerto T2</text:p>
          </table:table-cell>
          <table:table-cell office:value-type="float" office:value="19.421441">
            <text:p>19.421441</text:p>
          </table:table-cell>
          <table:table-cell office:value-type="float" office:value="-99.077178">
            <text:p>-99.077178</text:p>
          </table:table-cell>
          <table:table-cell table:number-columns-repeated="2"/>
        </table:table-row>
        <table:table-row table:style-name="ro4">
          <table:table-cell office:value-type="string">
            <text:p>Alamos</text:p>
          </table:table-cell>
          <table:table-cell office:value-type="float" office:value="19.394652">
            <text:p>19.394652</text:p>
          </table:table-cell>
          <table:table-cell office:value-type="float" office:value="-99.142865">
            <text:p>-99.142865</text:p>
          </table:table-cell>
          <table:table-cell table:number-columns-repeated="2"/>
        </table:table-row>
        <table:table-row table:style-name="ro4">
          <table:table-cell office:value-type="string">
            <text:p>Altavista</text:p>
          </table:table-cell>
          <table:table-cell office:value-type="float" office:value="19.351224">
            <text:p>19.351224</text:p>
          </table:table-cell>
          <table:table-cell office:value-type="float" office:value="-99.186172">
            <text:p>-99.186172</text:p>
          </table:table-cell>
          <table:table-cell table:number-columns-repeated="2"/>
        </table:table-row>
        <table:table-row table:style-name="ro4">
          <table:table-cell office:value-type="string">
            <text:p>Alvaro Obregon</text:p>
          </table:table-cell>
          <table:table-cell office:value-type="float" office:value="19.416141">
            <text:p>19.416141</text:p>
          </table:table-cell>
          <table:table-cell office:value-type="float" office:value="-99.165135">
            <text:p>-99.165135</text:p>
          </table:table-cell>
          <table:table-cell table:number-columns-repeated="2"/>
        </table:table-row>
        <table:table-row table:style-name="ro4">
          <table:table-cell office:value-type="string">
            <text:p>Amores</text:p>
          </table:table-cell>
          <table:table-cell office:value-type="float" office:value="19.396745">
            <text:p>19.396745</text:p>
          </table:table-cell>
          <table:table-cell office:value-type="float" office:value="-99.163534">
            <text:p>-99.163534</text:p>
          </table:table-cell>
          <table:table-cell table:number-columns-repeated="2"/>
        </table:table-row>
        <table:table-row table:style-name="ro4">
          <table:table-cell office:value-type="string">
            <text:p>Andres Molina</text:p>
          </table:table-cell>
          <table:table-cell office:value-type="float" office:value="19.397663">
            <text:p>19.397663</text:p>
          </table:table-cell>
          <table:table-cell office:value-type="float" office:value="-99.129325">
            <text:p>-99.129325</text:p>
          </table:table-cell>
          <table:table-cell table:number-columns-repeated="2"/>
        </table:table-row>
        <table:table-row table:style-name="ro4">
          <table:table-cell office:value-type="string">
            <text:p>Antonio Maceo</text:p>
          </table:table-cell>
          <table:table-cell office:value-type="float" office:value="19.405179">
            <text:p>19.405179</text:p>
          </table:table-cell>
          <table:table-cell office:value-type="float" office:value="-99.18549">
            <text:p>-99.18549</text:p>
          </table:table-cell>
          <table:table-cell table:number-columns-repeated="2"/>
        </table:table-row>
        <table:table-row table:style-name="ro4">
          <table:table-cell office:value-type="string">
            <text:p>Archivo General de la Nacion</text:p>
          </table:table-cell>
          <table:table-cell office:value-type="float" office:value="19.435383">
            <text:p>19.435383</text:p>
          </table:table-cell>
          <table:table-cell office:value-type="float" office:value="-99.114801">
            <text:p>-99.114801</text:p>
          </table:table-cell>
          <table:table-cell table:number-columns-repeated="2"/>
        </table:table-row>
        <table:table-row table:style-name="ro4">
          <table:table-cell office:value-type="string">
            <text:p>Ayuntamiento</text:p>
          </table:table-cell>
          <table:table-cell office:value-type="float" office:value="19.292737">
            <text:p>19.292737</text:p>
          </table:table-cell>
          <table:table-cell office:value-type="float" office:value="-99.178144">
            <text:p>-99.178144</text:p>
          </table:table-cell>
          <table:table-cell table:number-columns-repeated="2"/>
        </table:table-row>
        <table:table-row table:style-name="ro4">
          <table:table-cell office:value-type="string">
            <text:p>Balderas</text:p>
          </table:table-cell>
          <table:table-cell office:value-type="float" office:value="19.427881">
            <text:p>19.427881</text:p>
          </table:table-cell>
          <table:table-cell office:value-type="float" office:value="-99.14913">
            <text:p>-99.14913</text:p>
          </table:table-cell>
          <table:table-cell table:number-columns-repeated="2"/>
        </table:table-row>
        <table:table-row table:style-name="ro4">
          <table:table-cell office:value-type="string">
            <text:p>Bellas Artes</text:p>
          </table:table-cell>
          <table:table-cell office:value-type="float" office:value="19.436364">
            <text:p>19.436364</text:p>
          </table:table-cell>
          <table:table-cell office:value-type="float" office:value="-99.141644">
            <text:p>-99.141644</text:p>
          </table:table-cell>
          <table:table-cell table:number-columns-repeated="2"/>
        </table:table-row>
        <table:table-row table:style-name="ro4">
          <table:table-cell office:value-type="string">
            <text:p>Buenavista L1</text:p>
          </table:table-cell>
          <table:table-cell office:value-type="float" office:value="19.446588">
            <text:p>19.446588</text:p>
          </table:table-cell>
          <table:table-cell office:value-type="float" office:value="-99.15321">
            <text:p>-99.15321</text:p>
          </table:table-cell>
          <table:table-cell table:number-columns-repeated="2"/>
        </table:table-row>
        <table:table-row table:style-name="ro4">
          <table:table-cell office:value-type="string">
            <text:p>Buenavista L3</text:p>
          </table:table-cell>
          <table:table-cell office:value-type="float" office:value="19.446279">
            <text:p>19.446279</text:p>
          </table:table-cell>
          <table:table-cell office:value-type="float" office:value="-99.152631">
            <text:p>-99.152631</text:p>
          </table:table-cell>
          <table:table-cell table:number-columns-repeated="2"/>
        </table:table-row>
        <table:table-row table:style-name="ro4">
          <table:table-cell office:value-type="string">
            <text:p>Buenavista L4 Norte</text:p>
          </table:table-cell>
          <table:table-cell office:value-type="float" office:value="19.445328">
            <text:p>19.445328</text:p>
          </table:table-cell>
          <table:table-cell office:value-type="float" office:value="-99.152218">
            <text:p>-99.152218</text:p>
          </table:table-cell>
          <table:table-cell table:number-columns-repeated="2"/>
        </table:table-row>
        <table:table-row table:style-name="ro4">
          <table:table-cell office:value-type="string">
            <text:p>Buenavista L4 Sur</text:p>
          </table:table-cell>
          <table:table-cell office:value-type="float" office:value="19.445515">
            <text:p>19.445515</text:p>
          </table:table-cell>
          <table:table-cell office:value-type="float" office:value="-99.152212">
            <text:p>-99.152212</text:p>
          </table:table-cell>
          <table:table-cell table:number-columns-repeated="2"/>
        </table:table-row>
        <table:table-row table:style-name="ro4">
          <table:table-cell office:value-type="string">
            <text:p>Campeche</text:p>
          </table:table-cell>
          <table:table-cell office:value-type="float" office:value="19.409141">
            <text:p>19.409141</text:p>
          </table:table-cell>
          <table:table-cell office:value-type="float" office:value="-99.167439">
            <text:p>-99.167439</text:p>
          </table:table-cell>
          <table:table-cell table:number-columns-repeated="2"/>
        </table:table-row>
        <table:table-row table:style-name="ro4">
          <table:table-cell office:value-type="string">
            <text:p>Canal de San Juan</text:p>
          </table:table-cell>
          <table:table-cell office:value-type="float" office:value="19.39676">
            <text:p>19.39676</text:p>
          </table:table-cell>
          <table:table-cell office:value-type="float" office:value="-99.056945">
            <text:p>-99.056945</text:p>
          </table:table-cell>
          <table:table-cell table:number-columns-repeated="2"/>
        </table:table-row>
        <table:table-row table:style-name="ro4">
          <table:table-cell office:value-type="string">
            <text:p>Canela</text:p>
          </table:table-cell>
          <table:table-cell office:value-type="float" office:value="19.39783">
            <text:p>19.39783</text:p>
          </table:table-cell>
          <table:table-cell office:value-type="float" office:value="-99.110177">
            <text:p>-99.110177</text:p>
          </table:table-cell>
          <table:table-cell table:number-columns-repeated="2"/>
        </table:table-row>
        <table:table-row table:style-name="ro4">
          <table:table-cell office:value-type="string">
            <text:p>CCH Oriente</text:p>
          </table:table-cell>
          <table:table-cell office:value-type="float" office:value="19.382541">
            <text:p>19.382541</text:p>
          </table:table-cell>
          <table:table-cell office:value-type="float" office:value="-99.060878">
            <text:p>-99.060878</text:p>
          </table:table-cell>
          <table:table-cell table:number-columns-repeated="2"/>
        </table:table-row>
        <table:table-row table:style-name="ro4">
          <table:table-cell office:value-type="string">
            <text:p>Cecilio Robelo</text:p>
          </table:table-cell>
          <table:table-cell office:value-type="float" office:value="19.425538">
            <text:p>19.425538</text:p>
          </table:table-cell>
          <table:table-cell office:value-type="float" office:value="-99.119833">
            <text:p>-99.119833</text:p>
          </table:table-cell>
          <table:table-cell table:number-columns-repeated="2"/>
        </table:table-row>
        <table:table-row table:style-name="ro4">
          <table:table-cell office:value-type="string">
            <text:p>Centro Cultural Universitario</text:p>
          </table:table-cell>
          <table:table-cell office:value-type="float" office:value="19.314642">
            <text:p>19.314642</text:p>
          </table:table-cell>
          <table:table-cell office:value-type="float" office:value="-99.186614">
            <text:p>-99.186614</text:p>
          </table:table-cell>
          <table:table-cell table:number-columns-repeated="2"/>
        </table:table-row>
        <table:table-row table:style-name="ro4">
          <table:table-cell office:value-type="string">
            <text:p>Centro Medico</text:p>
          </table:table-cell>
          <table:table-cell office:value-type="float" office:value="19.407051">
            <text:p>19.407051</text:p>
          </table:table-cell>
          <table:table-cell office:value-type="float" office:value="-99.155179">
            <text:p>-99.155179</text:p>
          </table:table-cell>
          <table:table-cell table:number-columns-repeated="2"/>
        </table:table-row>
        <table:table-row table:style-name="ro4">
          <table:table-cell office:value-type="string">
            <text:p>Centro SCOP</text:p>
          </table:table-cell>
          <table:table-cell office:value-type="float" office:value="19.395181">
            <text:p>19.395181</text:p>
          </table:table-cell>
          <table:table-cell office:value-type="float" office:value="-99.146456">
            <text:p>-99.146456</text:p>
          </table:table-cell>
          <table:table-cell table:number-columns-repeated="2"/>
        </table:table-row>
        <table:table-row table:style-name="ro4">
          <table:table-cell office:value-type="string">
            <text:p>Chilpancingo</text:p>
          </table:table-cell>
          <table:table-cell office:value-type="float" office:value="19.406255">
            <text:p>19.406255</text:p>
          </table:table-cell>
          <table:table-cell office:value-type="float" office:value="-99.168539">
            <text:p>-99.168539</text:p>
          </table:table-cell>
          <table:table-cell table:number-columns-repeated="2"/>
        </table:table-row>
        <table:table-row table:style-name="ro4">
          <table:table-cell office:value-type="string">
            <text:p>Circuito L1</text:p>
          </table:table-cell>
          <table:table-cell office:value-type="float" office:value="19.462852">
            <text:p>19.462852</text:p>
          </table:table-cell>
          <table:table-cell office:value-type="float" office:value="-99.14409">
            <text:p>-99.14409</text:p>
          </table:table-cell>
          <table:table-cell table:number-columns-repeated="2"/>
        </table:table-row>
        <table:table-row table:style-name="ro4">
          <table:table-cell office:value-type="string">
            <text:p>Circuito L3</text:p>
          </table:table-cell>
          <table:table-cell office:value-type="float" office:value="19.462852">
            <text:p>19.462852</text:p>
          </table:table-cell>
          <table:table-cell office:value-type="float" office:value="-99.14409">
            <text:p>-99.14409</text:p>
          </table:table-cell>
          <table:table-cell table:number-columns-repeated="2"/>
        </table:table-row>
        <table:table-row table:style-name="ro4">
          <table:table-cell office:value-type="string">
            <text:p>Circunvalacion</text:p>
          </table:table-cell>
          <table:table-cell office:value-type="float" office:value="19.428308">
            <text:p>19.428308</text:p>
          </table:table-cell>
          <table:table-cell office:value-type="float" office:value="-99.125572">
            <text:p>-99.125572</text:p>
          </table:table-cell>
          <table:table-cell table:number-columns-repeated="2"/>
        </table:table-row>
        <table:table-row table:style-name="ro4">
          <table:table-cell office:value-type="string">
            <text:p>Ciudad de los Deportes</text:p>
          </table:table-cell>
          <table:table-cell office:value-type="float" office:value="19.382978">
            <text:p>19.382978</text:p>
          </table:table-cell>
          <table:table-cell office:value-type="float" office:value="-99.17592">
            <text:p>-99.17592</text:p>
          </table:table-cell>
          <table:table-cell table:number-columns-repeated="2"/>
        </table:table-row>
        <table:table-row table:style-name="ro4">
          <table:table-cell office:value-type="string">
            <text:p>Ciudad Universitaria</text:p>
          </table:table-cell>
          <table:table-cell office:value-type="float" office:value="19.323665">
            <text:p>19.323665</text:p>
          </table:table-cell>
          <table:table-cell office:value-type="float" office:value="-99.188497">
            <text:p>-99.188497</text:p>
          </table:table-cell>
          <table:table-cell table:number-columns-repeated="2"/>
        </table:table-row>
        <table:table-row table:style-name="ro4">
          <table:table-cell office:value-type="string">
            <text:p>Colonia del Valle</text:p>
          </table:table-cell>
          <table:table-cell office:value-type="float" office:value="19.386058">
            <text:p>19.386058</text:p>
          </table:table-cell>
          <table:table-cell office:value-type="float" office:value="-99.174984">
            <text:p>-99.174984</text:p>
          </table:table-cell>
          <table:table-cell table:number-columns-repeated="2"/>
        </table:table-row>
        <table:table-row table:style-name="ro4">
          <table:table-cell office:value-type="string">
            <text:p>Coltongo</text:p>
          </table:table-cell>
          <table:table-cell office:value-type="float" office:value="19.479274">
            <text:p>19.479274</text:p>
          </table:table-cell>
          <table:table-cell office:value-type="float" office:value="-99.14832">
            <text:p>-99.14832</text:p>
          </table:table-cell>
          <table:table-cell table:number-columns-repeated="2"/>
        </table:table-row>
        <table:table-row table:style-name="ro4">
          <table:table-cell office:value-type="string">
            <text:p>Const de Apatzingan</text:p>
          </table:table-cell>
          <table:table-cell office:value-type="float" office:value="19.389605">
            <text:p>19.389605</text:p>
          </table:table-cell>
          <table:table-cell office:value-type="float" office:value="-99.059904">
            <text:p>-99.059904</text:p>
          </table:table-cell>
          <table:table-cell table:number-columns-repeated="2"/>
        </table:table-row>
        <table:table-row table:style-name="ro4">
          <table:table-cell office:value-type="string">
            <text:p>Corregidora</text:p>
          </table:table-cell>
          <table:table-cell office:value-type="float" office:value="19.294264">
            <text:p>19.294264</text:p>
          </table:table-cell>
          <table:table-cell office:value-type="float" office:value="-99.181751">
            <text:p>-99.181751</text:p>
          </table:table-cell>
          <table:table-cell table:number-columns-repeated="2"/>
        </table:table-row>
        <table:table-row table:style-name="ro4">
          <table:table-cell office:value-type="string">
            <text:p>Coyuya</text:p>
          </table:table-cell>
          <table:table-cell office:value-type="float" office:value="19.398103">
            <text:p>19.398103</text:p>
          </table:table-cell>
          <table:table-cell office:value-type="float" office:value="-99.117553">
            <text:p>-99.117553</text:p>
          </table:table-cell>
          <table:table-cell table:number-columns-repeated="2"/>
        </table:table-row>
        <table:table-row table:style-name="ro4">
          <table:table-cell office:value-type="string">
            <text:p>Cuahutemoc</text:p>
          </table:table-cell>
          <table:table-cell office:value-type="float" office:value="19.425004">
            <text:p>19.425004</text:p>
          </table:table-cell>
          <table:table-cell office:value-type="float" office:value="-99.153484">
            <text:p>-99.153484</text:p>
          </table:table-cell>
          <table:table-cell table:number-columns-repeated="2"/>
        </table:table-row>
        <table:table-row table:style-name="ro4">
          <table:table-cell office:value-type="string">
            <text:p>Cuitlahuac</text:p>
          </table:table-cell>
          <table:table-cell office:value-type="float" office:value="19.47361">
            <text:p>19.47361</text:p>
          </table:table-cell>
          <table:table-cell office:value-type="float" office:value="-99.145984">
            <text:p>-99.145984</text:p>
          </table:table-cell>
          <table:table-cell table:number-columns-repeated="2"/>
        </table:table-row>
        <table:table-row table:style-name="ro4">
          <table:table-cell office:value-type="string">
            <text:p>De La Salle</text:p>
          </table:table-cell>
          <table:table-cell office:value-type="float" office:value="19.407767">
            <text:p>19.407767</text:p>
          </table:table-cell>
          <table:table-cell office:value-type="float" office:value="-99.183803">
            <text:p>-99.183803</text:p>
          </table:table-cell>
          <table:table-cell table:number-columns-repeated="2"/>
        </table:table-row>
        <table:table-row table:style-name="ro4">
          <table:table-cell office:value-type="string">
            <text:p>Del Moral</text:p>
          </table:table-cell>
          <table:table-cell office:value-type="float" office:value="19.384127">
            <text:p>19.384127</text:p>
          </table:table-cell>
          <table:table-cell office:value-type="float" office:value="-99.070834">
            <text:p>-99.070834</text:p>
          </table:table-cell>
          <table:table-cell table:number-columns-repeated="2"/>
        </table:table-row>
        <table:table-row table:style-name="ro4">
          <table:table-cell office:value-type="string">
            <text:p>Delegacion Cuauhtemoc</text:p>
          </table:table-cell>
          <table:table-cell office:value-type="float" office:value="19.442414">
            <text:p>19.442414</text:p>
          </table:table-cell>
          <table:table-cell office:value-type="float" office:value="-99.15247">
            <text:p>-99.15247</text:p>
          </table:table-cell>
          <table:table-cell table:number-columns-repeated="2"/>
        </table:table-row>
        <table:table-row table:style-name="ro4">
          <table:table-cell office:value-type="string">
            <text:p>Deportivo 18 de Marzo</text:p>
          </table:table-cell>
          <table:table-cell office:value-type="float" office:value="19.48639">
            <text:p>19.48639</text:p>
          </table:table-cell>
          <table:table-cell office:value-type="float" office:value="-99.124234">
            <text:p>-99.124234</text:p>
          </table:table-cell>
          <table:table-cell table:number-columns-repeated="2"/>
        </table:table-row>
        <table:table-row table:style-name="ro4">
          <table:table-cell office:value-type="string">
            <text:p>Doctor Galvez</text:p>
          </table:table-cell>
          <table:table-cell office:value-type="float" office:value="19.342088">
            <text:p>19.342088</text:p>
          </table:table-cell>
          <table:table-cell office:value-type="float" office:value="-99.189575">
            <text:p>-99.189575</text:p>
          </table:table-cell>
          <table:table-cell table:number-columns-repeated="2"/>
        </table:table-row>
        <table:table-row table:style-name="ro4">
          <table:table-cell office:value-type="string">
            <text:p>Doctor Marquez</text:p>
          </table:table-cell>
          <table:table-cell office:value-type="float" office:value="19.411597">
            <text:p>19.411597</text:p>
          </table:table-cell>
          <table:table-cell office:value-type="float" office:value="-99.154838">
            <text:p>-99.154838</text:p>
          </table:table-cell>
          <table:table-cell table:number-columns-repeated="2"/>
        </table:table-row>
        <table:table-row table:style-name="ro4">
          <table:table-cell office:value-type="string">
            <text:p>Doctor Vertiz</text:p>
          </table:table-cell>
          <table:table-cell office:value-type="float" office:value="19.395507">
            <text:p>19.395507</text:p>
          </table:table-cell>
          <table:table-cell office:value-type="float" office:value="-99.151542">
            <text:p>-99.151542</text:p>
          </table:table-cell>
          <table:table-cell table:number-columns-repeated="2"/>
        </table:table-row>
        <table:table-row table:style-name="ro4">
          <table:table-cell office:value-type="string">
            <text:p>Durango</text:p>
          </table:table-cell>
          <table:table-cell office:value-type="float" office:value="19.420176">
            <text:p>19.420176</text:p>
          </table:table-cell>
          <table:table-cell office:value-type="float" office:value="-99.163928">
            <text:p>-99.163928</text:p>
          </table:table-cell>
          <table:table-cell table:number-columns-repeated="2"/>
        </table:table-row>
        <table:table-row table:style-name="ro4">
          <table:table-cell office:value-type="string">
            <text:p>Eduardo Molina</text:p>
          </table:table-cell>
          <table:table-cell office:value-type="float" office:value="19.427223">
            <text:p>19.427223</text:p>
          </table:table-cell>
          <table:table-cell office:value-type="float" office:value="-99.115927">
            <text:p>-99.115927</text:p>
          </table:table-cell>
          <table:table-cell table:number-columns-repeated="2"/>
        </table:table-row>
        <table:table-row table:style-name="ro4">
          <table:table-cell office:value-type="string">
            <text:p>Eje Central</text:p>
          </table:table-cell>
          <table:table-cell office:value-type="float" office:value="19.430349">
            <text:p>19.430349</text:p>
          </table:table-cell>
          <table:table-cell office:value-type="float" office:value="-99.141494">
            <text:p>-99.141494</text:p>
          </table:table-cell>
          <table:table-cell table:number-columns-repeated="2"/>
        </table:table-row>
        <table:table-row table:style-name="ro4">
          <table:table-cell office:value-type="string">
            <text:p>El Caminero</text:p>
          </table:table-cell>
          <table:table-cell office:value-type="float" office:value="19.27978">
            <text:p>19.27978</text:p>
          </table:table-cell>
          <table:table-cell office:value-type="float" office:value="-99.168922">
            <text:p>-99.168922</text:p>
          </table:table-cell>
          <table:table-cell table:number-columns-repeated="2"/>
        </table:table-row>
        <table:table-row table:style-name="ro4">
          <table:table-cell office:value-type="string">
            <text:p>El Chopo</text:p>
          </table:table-cell>
          <table:table-cell office:value-type="float" office:value="19.443411">
            <text:p>19.443411</text:p>
          </table:table-cell>
          <table:table-cell office:value-type="float" office:value="-99.154503">
            <text:p>-99.154503</text:p>
          </table:table-cell>
          <table:table-cell table:number-columns-repeated="2"/>
        </table:table-row>
        <table:table-row table:style-name="ro4">
          <table:table-cell office:value-type="string">
            <text:p>El Rodeo</text:p>
          </table:table-cell>
          <table:table-cell office:value-type="float" office:value="19.39216">
            <text:p>19.39216</text:p>
          </table:table-cell>
          <table:table-cell office:value-type="float" office:value="-99.087893">
            <text:p>-99.087893</text:p>
          </table:table-cell>
          <table:table-cell table:number-columns-repeated="2"/>
        </table:table-row>
        <table:table-row table:style-name="ro4">
          <table:table-cell office:value-type="string">
            <text:p>El Salvador</text:p>
          </table:table-cell>
          <table:table-cell office:value-type="float" office:value="19.42997">
            <text:p>19.42997</text:p>
          </table:table-cell>
          <table:table-cell office:value-type="float" office:value="-99.13893">
            <text:p>-99.13893</text:p>
          </table:table-cell>
          <table:table-cell table:number-columns-repeated="2"/>
        </table:table-row>
        <table:table-row table:style-name="ro4">
          <table:table-cell office:value-type="string">
            <text:p>Escandon</text:p>
          </table:table-cell>
          <table:table-cell office:value-type="float" office:value="19.404542">
            <text:p>19.404542</text:p>
          </table:table-cell>
          <table:table-cell office:value-type="float" office:value="-99.174694">
            <text:p>-99.174694</text:p>
          </table:table-cell>
          <table:table-cell table:number-columns-repeated="2"/>
        </table:table-row>
        <table:table-row table:style-name="ro4">
          <table:table-cell office:value-type="string">
            <text:p>Etiopia L2</text:p>
          </table:table-cell>
          <table:table-cell office:value-type="float" office:value="19.395868">
            <text:p>19.395868</text:p>
          </table:table-cell>
          <table:table-cell office:value-type="float" office:value="-99.156042">
            <text:p>-99.156042</text:p>
          </table:table-cell>
          <table:table-cell table:number-columns-repeated="2"/>
        </table:table-row>
        <table:table-row table:style-name="ro4">
          <table:table-cell office:value-type="string">
            <text:p>Etiopia L3</text:p>
          </table:table-cell>
          <table:table-cell office:value-type="float" office:value="19.395868">
            <text:p>19.395868</text:p>
          </table:table-cell>
          <table:table-cell office:value-type="float" office:value="-99.156042">
            <text:p>-99.156042</text:p>
          </table:table-cell>
          <table:table-cell table:number-columns-repeated="2"/>
        </table:table-row>
        <table:table-row table:style-name="ro4">
          <table:table-cell office:value-type="string">
            <text:p>Euzkaro</text:p>
          </table:table-cell>
          <table:table-cell office:value-type="float" office:value="19.482415">
            <text:p>19.482415</text:p>
          </table:table-cell>
          <table:table-cell office:value-type="float" office:value="-99.12752">
            <text:p>-99.12752</text:p>
          </table:table-cell>
          <table:table-cell table:number-columns-repeated="2"/>
        </table:table-row>
        <table:table-row table:style-name="ro4">
          <table:table-cell office:value-type="string">
            <text:p>Expo Reforma</text:p>
          </table:table-cell>
          <table:table-cell office:value-type="float" office:value="19.43334">
            <text:p>19.43334</text:p>
          </table:table-cell>
          <table:table-cell office:value-type="float" office:value="-99.150785">
            <text:p>-99.150785</text:p>
          </table:table-cell>
          <table:table-cell table:number-columns-repeated="2"/>
        </table:table-row>
        <table:table-row table:style-name="ro4">
          <table:table-cell office:value-type="string">
            <text:p>Felix Cuevas</text:p>
          </table:table-cell>
          <table:table-cell office:value-type="float" office:value="19.373503">
            <text:p>19.373503</text:p>
          </table:table-cell>
          <table:table-cell office:value-type="float" office:value="-99.178962">
            <text:p>-99.178962</text:p>
          </table:table-cell>
          <table:table-cell table:number-columns-repeated="2"/>
        </table:table-row>
        <table:table-row table:style-name="ro4">
          <table:table-cell office:value-type="string">
            <text:p>Ferrocarril de Cintura</text:p>
          </table:table-cell>
          <table:table-cell office:value-type="float" office:value="19.436121">
            <text:p>19.436121</text:p>
          </table:table-cell>
          <table:table-cell office:value-type="float" office:value="-99.121195">
            <text:p>-99.121195</text:p>
          </table:table-cell>
          <table:table-cell table:number-columns-repeated="2"/>
        </table:table-row>
        <table:table-row table:style-name="ro4">
          <table:table-cell office:value-type="string">
            <text:p>Francia</text:p>
          </table:table-cell>
          <table:table-cell office:value-type="float" office:value="19.35829">
            <text:p>19.35829</text:p>
          </table:table-cell>
          <table:table-cell office:value-type="float" office:value="-99.183908">
            <text:p>-99.183908</text:p>
          </table:table-cell>
          <table:table-cell table:number-columns-repeated="2"/>
        </table:table-row>
        <table:table-row table:style-name="ro4">
          <table:table-cell office:value-type="string">
            <text:p>Fuentes Brotantes</text:p>
          </table:table-cell>
          <table:table-cell office:value-type="float" office:value="19.288639">
            <text:p>19.288639</text:p>
          </table:table-cell>
          <table:table-cell office:value-type="float" office:value="-99.174303">
            <text:p>-99.174303</text:p>
          </table:table-cell>
          <table:table-cell table:number-columns-repeated="2"/>
        </table:table-row>
        <table:table-row table:style-name="ro4">
          <table:table-cell office:value-type="string">
            <text:p>General Antonio de Leon</text:p>
          </table:table-cell>
          <table:table-cell office:value-type="float" office:value="19.384949">
            <text:p>19.384949</text:p>
          </table:table-cell>
          <table:table-cell office:value-type="float" office:value="-99.052069">
            <text:p>-99.052069</text:p>
          </table:table-cell>
          <table:table-cell table:number-columns-repeated="2"/>
        </table:table-row>
        <table:table-row table:style-name="ro4">
          <table:table-cell office:value-type="string">
            <text:p>Glorieta de Colon</text:p>
          </table:table-cell>
          <table:table-cell office:value-type="float" office:value="19.434553">
            <text:p>19.434553</text:p>
          </table:table-cell>
          <table:table-cell office:value-type="float" office:value="-99.153414">
            <text:p>-99.153414</text:p>
          </table:table-cell>
          <table:table-cell table:number-columns-repeated="2"/>
        </table:table-row>
        <table:table-row table:style-name="ro4">
          <table:table-cell office:value-type="string">
            <text:p>Goma</text:p>
          </table:table-cell>
          <table:table-cell office:value-type="float" office:value="19.396775">
            <text:p>19.396775</text:p>
          </table:table-cell>
          <table:table-cell office:value-type="float" office:value="-99.099788">
            <text:p>-99.099788</text:p>
          </table:table-cell>
          <table:table-cell table:number-columns-repeated="2"/>
        </table:table-row>
        <table:table-row table:style-name="ro4">
          <table:table-cell office:value-type="string">
            <text:p>Guerrero</text:p>
          </table:table-cell>
          <table:table-cell office:value-type="float" office:value="19.445932">
            <text:p>19.445932</text:p>
          </table:table-cell>
          <table:table-cell office:value-type="float" office:value="-99.147301">
            <text:p>-99.147301</text:p>
          </table:table-cell>
          <table:table-cell table:number-columns-repeated="2"/>
        </table:table-row>
        <table:table-row table:style-name="ro4">
          <table:table-cell office:value-type="string">
            <text:p>Hamburgo</text:p>
          </table:table-cell>
          <table:table-cell office:value-type="float" office:value="19.427053">
            <text:p>19.427053</text:p>
          </table:table-cell>
          <table:table-cell office:value-type="float" office:value="-99.161385">
            <text:p>-99.161385</text:p>
          </table:table-cell>
          <table:table-cell table:number-columns-repeated="2"/>
        </table:table-row>
        <table:table-row table:style-name="ro4">
          <table:table-cell office:value-type="string">
            <text:p>Heroe de Nacozari</text:p>
          </table:table-cell>
          <table:table-cell office:value-type="float" office:value="19.470656">
            <text:p>19.470656</text:p>
          </table:table-cell>
          <table:table-cell office:value-type="float" office:value="-99.144965">
            <text:p>-99.144965</text:p>
          </table:table-cell>
          <table:table-cell table:number-columns-repeated="2"/>
        </table:table-row>
        <table:table-row table:style-name="ro4">
          <table:table-cell office:value-type="string">
            <text:p>Hidalgo L3</text:p>
          </table:table-cell>
          <table:table-cell office:value-type="float" office:value="19.436799">
            <text:p>19.436799</text:p>
          </table:table-cell>
          <table:table-cell office:value-type="float" office:value="-99.146872">
            <text:p>-99.146872</text:p>
          </table:table-cell>
          <table:table-cell table:number-columns-repeated="2"/>
        </table:table-row>
        <table:table-row table:style-name="ro4">
          <table:table-cell office:value-type="string">
            <text:p>Hidalgo L4</text:p>
          </table:table-cell>
          <table:table-cell office:value-type="float" office:value="19.43728">
            <text:p>19.43728</text:p>
          </table:table-cell>
          <table:table-cell office:value-type="float" office:value="-99.145756">
            <text:p>-99.145756</text:p>
          </table:table-cell>
          <table:table-cell table:number-columns-repeated="2"/>
        </table:table-row>
        <table:table-row table:style-name="ro4">
          <table:table-cell office:value-type="string">
            <text:p>Hospital Balbuena</text:p>
          </table:table-cell>
          <table:table-cell office:value-type="float" office:value="19.425022">
            <text:p>19.425022</text:p>
          </table:table-cell>
          <table:table-cell office:value-type="float" office:value="-99.115916">
            <text:p>-99.115916</text:p>
          </table:table-cell>
          <table:table-cell table:number-columns-repeated="2"/>
        </table:table-row>
        <table:table-row table:style-name="ro4">
          <table:table-cell office:value-type="string">
            <text:p>Hospital General</text:p>
          </table:table-cell>
          <table:table-cell office:value-type="float" office:value="19.414643">
            <text:p>19.414643</text:p>
          </table:table-cell>
          <table:table-cell office:value-type="float" office:value="-99.154809">
            <text:p>-99.154809</text:p>
          </table:table-cell>
          <table:table-cell table:number-columns-repeated="2"/>
        </table:table-row>
        <table:table-row table:style-name="ro4">
          <table:table-cell office:value-type="string">
            <text:p>Hospital La Raza</text:p>
          </table:table-cell>
          <table:table-cell office:value-type="float" office:value="19.466519">
            <text:p>19.466519</text:p>
          </table:table-cell>
          <table:table-cell office:value-type="float" office:value="-99.143447">
            <text:p>-99.143447</text:p>
          </table:table-cell>
          <table:table-cell table:number-columns-repeated="2"/>
        </table:table-row>
        <table:table-row table:style-name="ro4">
          <table:table-cell office:value-type="string">
            <text:p>Indios Verdes</text:p>
          </table:table-cell>
          <table:table-cell office:value-type="float" office:value="19.495915">
            <text:p>19.495915</text:p>
          </table:table-cell>
          <table:table-cell office:value-type="float" office:value="-99.119639">
            <text:p>-99.119639</text:p>
          </table:table-cell>
          <table:table-cell table:number-columns-repeated="2"/>
        </table:table-row>
        <table:table-row table:style-name="ro4">
          <table:table-cell office:value-type="string">
            <text:p>Insurgentes</text:p>
          </table:table-cell>
          <table:table-cell office:value-type="float" office:value="19.423449">
            <text:p>19.423449</text:p>
          </table:table-cell>
          <table:table-cell office:value-type="float" office:value="-99.162332">
            <text:p>-99.162332</text:p>
          </table:table-cell>
          <table:table-cell table:number-columns-repeated="2"/>
        </table:table-row>
        <table:table-row table:style-name="ro4">
          <table:table-cell office:value-type="string">
            <text:p>Isabel la Catolica</text:p>
          </table:table-cell>
          <table:table-cell office:value-type="float" office:value="19.429699">
            <text:p>19.429699</text:p>
          </table:table-cell>
          <table:table-cell office:value-type="float" office:value="-99.137044">
            <text:p>-99.137044</text:p>
          </table:table-cell>
          <table:table-cell table:number-columns-repeated="2"/>
        </table:table-row>
        <table:table-row table:style-name="ro4">
          <table:table-cell office:value-type="string">
            <text:p>Iztacalco</text:p>
          </table:table-cell>
          <table:table-cell office:value-type="float" office:value="19.396494">
            <text:p>19.396494</text:p>
          </table:table-cell>
          <table:table-cell office:value-type="float" office:value="-99.095711">
            <text:p>-99.095711</text:p>
          </table:table-cell>
          <table:table-cell table:number-columns-repeated="2"/>
        </table:table-row>
        <table:table-row table:style-name="ro4">
          <table:table-cell office:value-type="string">
            <text:p>Jardin Pushkin</text:p>
          </table:table-cell>
          <table:table-cell office:value-type="float" office:value="19.4201">
            <text:p>19.4201</text:p>
          </table:table-cell>
          <table:table-cell office:value-type="float" office:value="-99.154103">
            <text:p>-99.154103</text:p>
          </table:table-cell>
          <table:table-cell table:number-columns-repeated="2"/>
        </table:table-row>
        <table:table-row table:style-name="ro4">
          <table:table-cell office:value-type="string">
            <text:p>Jose Maria Velasco</text:p>
          </table:table-cell>
          <table:table-cell office:value-type="float" office:value="19.362379">
            <text:p>19.362379</text:p>
          </table:table-cell>
          <table:table-cell office:value-type="float" office:value="-99.182588">
            <text:p>-99.182588</text:p>
          </table:table-cell>
          <table:table-cell table:number-columns-repeated="2"/>
        </table:table-row>
        <table:table-row table:style-name="ro4">
          <table:table-cell office:value-type="string">
            <text:p>Juarez L3</text:p>
          </table:table-cell>
          <table:table-cell office:value-type="float" office:value="19.431806">
            <text:p>19.431806</text:p>
          </table:table-cell>
          <table:table-cell office:value-type="float" office:value="-99.148036">
            <text:p>-99.148036</text:p>
          </table:table-cell>
          <table:table-cell table:number-columns-repeated="2"/>
        </table:table-row>
        <table:table-row table:style-name="ro4">
          <table:table-cell office:value-type="string">
            <text:p>Juarez L4</text:p>
          </table:table-cell>
          <table:table-cell office:value-type="float" office:value="19.431265">
            <text:p>19.431265</text:p>
          </table:table-cell>
          <table:table-cell office:value-type="float" office:value="-99.14813">
            <text:p>-99.14813</text:p>
          </table:table-cell>
          <table:table-cell table:number-columns-repeated="2"/>
        </table:table-row>
        <table:table-row table:style-name="ro4">
          <table:table-cell office:value-type="string">
            <text:p>Jupiter</text:p>
          </table:table-cell>
          <table:table-cell office:value-type="float" office:value="19.508506">
            <text:p>19.508506</text:p>
          </table:table-cell>
          <table:table-cell office:value-type="float" office:value="-99.159336">
            <text:p>-99.159336</text:p>
          </table:table-cell>
          <table:table-cell table:number-columns-repeated="2"/>
        </table:table-row>
        <table:table-row table:style-name="ro4">
          <table:table-cell office:value-type="string">
            <text:p>La Bombilla</text:p>
          </table:table-cell>
          <table:table-cell office:value-type="float" office:value="19.347091">
            <text:p>19.347091</text:p>
          </table:table-cell>
          <table:table-cell office:value-type="float" office:value="-99.187529">
            <text:p>-99.187529</text:p>
          </table:table-cell>
          <table:table-cell table:number-columns-repeated="2"/>
        </table:table-row>
        <table:table-row table:style-name="ro4">
          <table:table-cell office:value-type="string">
            <text:p>La Joya</text:p>
          </table:table-cell>
          <table:table-cell office:value-type="float" office:value="19.280453">
            <text:p>19.280453</text:p>
          </table:table-cell>
          <table:table-cell office:value-type="float" office:value="-99.170479">
            <text:p>-99.170479</text:p>
          </table:table-cell>
          <table:table-cell table:number-columns-repeated="2"/>
        </table:table-row>
        <table:table-row table:style-name="ro4">
          <table:table-cell office:value-type="string">
            <text:p>La Merced</text:p>
          </table:table-cell>
          <table:table-cell office:value-type="float" office:value="19.425632">
            <text:p>19.425632</text:p>
          </table:table-cell>
          <table:table-cell office:value-type="float" office:value="-99.125685">
            <text:p>-99.125685</text:p>
          </table:table-cell>
          <table:table-cell table:number-columns-repeated="2"/>
        </table:table-row>
        <table:table-row table:style-name="ro4">
          <table:table-cell office:value-type="string">
            <text:p>La Patera</text:p>
          </table:table-cell>
          <table:table-cell office:value-type="float" office:value="19.503578">
            <text:p>19.503578</text:p>
          </table:table-cell>
          <table:table-cell office:value-type="float" office:value="-99.1574">
            <text:p>-99.1574</text:p>
          </table:table-cell>
          <table:table-cell table:number-columns-repeated="2"/>
        </table:table-row>
        <table:table-row table:style-name="ro4">
          <table:table-cell office:value-type="string">
            <text:p>La Piedad</text:p>
          </table:table-cell>
          <table:table-cell office:value-type="float" office:value="19.398065">
            <text:p>19.398065</text:p>
          </table:table-cell>
          <table:table-cell office:value-type="float" office:value="-99.17099">
            <text:p>-99.17099</text:p>
          </table:table-cell>
          <table:table-cell table:number-columns-repeated="2"/>
        </table:table-row>
        <table:table-row table:style-name="ro4">
          <table:table-cell office:value-type="string">
            <text:p>La Raza L1</text:p>
          </table:table-cell>
          <table:table-cell office:value-type="float" office:value="19.467907">
            <text:p>19.467907</text:p>
          </table:table-cell>
          <table:table-cell office:value-type="float" office:value="-99.139804">
            <text:p>-99.139804</text:p>
          </table:table-cell>
          <table:table-cell table:number-columns-repeated="2"/>
        </table:table-row>
        <table:table-row table:style-name="ro4">
          <table:table-cell office:value-type="string">
            <text:p>La Raza L3</text:p>
          </table:table-cell>
          <table:table-cell office:value-type="float" office:value="19.467907">
            <text:p>19.467907</text:p>
          </table:table-cell>
          <table:table-cell office:value-type="float" office:value="-99.139804">
            <text:p>-99.139804</text:p>
          </table:table-cell>
          <table:table-cell table:number-columns-repeated="2"/>
        </table:table-row>
        <table:table-row table:style-name="ro4">
          <table:table-cell office:value-type="string">
            <text:p>La Viga</text:p>
          </table:table-cell>
          <table:table-cell office:value-type="float" office:value="19.397969">
            <text:p>19.397969</text:p>
          </table:table-cell>
          <table:table-cell office:value-type="float" office:value="-99.124567">
            <text:p>-99.124567</text:p>
          </table:table-cell>
          <table:table-cell table:number-columns-repeated="2"/>
        </table:table-row>
        <table:table-row table:style-name="ro4">
          <table:table-cell office:value-type="string">
            <text:p>Las Americas</text:p>
          </table:table-cell>
          <table:table-cell office:value-type="float" office:value="19.393367">
            <text:p>19.393367</text:p>
          </table:table-cell>
          <table:table-cell office:value-type="float" office:value="-99.134461">
            <text:p>-99.134461</text:p>
          </table:table-cell>
          <table:table-cell office:value-type="float" office:value="19.393367">
            <text:p>19.393367</text:p>
          </table:table-cell>
          <table:table-cell office:value-type="float" office:value="-99.134461">
            <text:p>-99.134461</text:p>
          </table:table-cell>
        </table:table-row>
        <table:table-row table:style-name="ro4">
          <table:table-cell office:value-type="string">
            <text:p>Las Cruces Norte</text:p>
          </table:table-cell>
          <table:table-cell office:value-type="float" office:value="19.42868">
            <text:p>19.42868</text:p>
          </table:table-cell>
          <table:table-cell office:value-type="float" office:value="-99.129354">
            <text:p>-99.129354</text:p>
          </table:table-cell>
          <table:table-cell table:number-columns-repeated="2"/>
        </table:table-row>
        <table:table-row table:style-name="ro4">
          <table:table-cell office:value-type="string">
            <text:p>Las Cruces Sur</text:p>
          </table:table-cell>
          <table:table-cell office:value-type="float" office:value="19.426267">
            <text:p>19.426267</text:p>
          </table:table-cell>
          <table:table-cell office:value-type="float" office:value="-99.129993">
            <text:p>-99.129993</text:p>
          </table:table-cell>
          <table:table-cell table:number-columns-repeated="2"/>
        </table:table-row>
        <table:table-row table:style-name="ro4">
          <table:table-cell office:value-type="string">
            <text:p>Leyes de Reforma</text:p>
          </table:table-cell>
          <table:table-cell office:value-type="float" office:value="19.383409">
            <text:p>19.383409</text:p>
          </table:table-cell>
          <table:table-cell office:value-type="float" office:value="-99.066135">
            <text:p>-99.066135</text:p>
          </table:table-cell>
          <table:table-cell table:number-columns-repeated="2"/>
        </table:table-row>
        <table:table-row table:style-name="ro4">
          <table:table-cell office:value-type="string">
            <text:p>Magdalena de las Salinas</text:p>
          </table:table-cell>
          <table:table-cell office:value-type="float" office:value="19.483889">
            <text:p>19.483889</text:p>
          </table:table-cell>
          <table:table-cell office:value-type="float" office:value="-99.149597">
            <text:p>-99.149597</text:p>
          </table:table-cell>
          <table:table-cell table:number-columns-repeated="2"/>
        </table:table-row>
        <table:table-row table:style-name="ro4">
          <table:table-cell office:value-type="string">
            <text:p>Manuel Gonzalez</text:p>
          </table:table-cell>
          <table:table-cell office:value-type="float" office:value="19.456701">
            <text:p>19.456701</text:p>
          </table:table-cell>
          <table:table-cell office:value-type="float" office:value="-99.149248">
            <text:p>-99.149248</text:p>
          </table:table-cell>
          <table:table-cell table:number-columns-repeated="2"/>
        </table:table-row>
        <table:table-row table:style-name="ro4">
          <table:table-cell office:value-type="string">
            <text:p>Mercado de San Juan</text:p>
          </table:table-cell>
          <table:table-cell office:value-type="float" office:value="19.430617">
            <text:p>19.430617</text:p>
          </table:table-cell>
          <table:table-cell office:value-type="float" office:value="-99.143511">
            <text:p>-99.143511</text:p>
          </table:table-cell>
          <table:table-cell table:number-columns-repeated="2"/>
        </table:table-row>
        <table:table-row table:style-name="ro4">
          <table:table-cell office:value-type="string">
            <text:p>Mercado de Sonora</text:p>
          </table:table-cell>
          <table:table-cell table:style-name="ce4" office:value-type="float" office:value="19.423246">
            <text:p>19.423246</text:p>
          </table:table-cell>
          <table:table-cell table:style-name="ce4" office:value-type="float" office:value="-99.123722">
            <text:p>-99.123722</text:p>
          </table:table-cell>
          <table:table-cell table:number-columns-repeated="2"/>
        </table:table-row>
        <table:table-row table:style-name="ro4">
          <table:table-cell office:value-type="string">
            <text:p>Mina</text:p>
          </table:table-cell>
          <table:table-cell office:value-type="float" office:value="19.439903">
            <text:p>19.439903</text:p>
          </table:table-cell>
          <table:table-cell office:value-type="float" office:value="-99.148564">
            <text:p>-99.148564</text:p>
          </table:table-cell>
          <table:table-cell table:number-columns-repeated="2"/>
        </table:table-row>
        <table:table-row table:style-name="ro4">
          <table:table-cell office:value-type="string">
            <text:p>Mixcalco</text:p>
          </table:table-cell>
          <table:table-cell office:value-type="float" office:value="19.436425">
            <text:p>19.436425</text:p>
          </table:table-cell>
          <table:table-cell office:value-type="float" office:value="-99.123926">
            <text:p>-99.123926</text:p>
          </table:table-cell>
          <table:table-cell table:number-columns-repeated="2"/>
        </table:table-row>
        <table:table-row table:style-name="ro4">
          <table:table-cell office:value-type="string">
            <text:p>Moctezuma</text:p>
          </table:table-cell>
          <table:table-cell office:value-type="float" office:value="19.427015">
            <text:p>19.427015</text:p>
          </table:table-cell>
          <table:table-cell office:value-type="float" office:value="-99.111689">
            <text:p>-99.111689</text:p>
          </table:table-cell>
          <table:table-cell table:number-columns-repeated="2"/>
        </table:table-row>
        <table:table-row table:style-name="ro4">
          <table:table-cell office:value-type="string">
            <text:p>Montevideo</text:p>
          </table:table-cell>
          <table:table-cell office:value-type="float" office:value="19.495424">
            <text:p>19.495424</text:p>
          </table:table-cell>
          <table:table-cell office:value-type="float" office:value="-99.154366">
            <text:p>-99.154366</text:p>
          </table:table-cell>
          <table:table-cell table:number-columns-repeated="2"/>
        </table:table-row>
        <table:table-row table:style-name="ro4">
          <table:table-cell office:value-type="string">
            <text:p>Morelos</text:p>
          </table:table-cell>
          <table:table-cell office:value-type="float" office:value="19.435858">
            <text:p>19.435858</text:p>
          </table:table-cell>
          <table:table-cell office:value-type="float" office:value="-99.118776">
            <text:p>-99.118776</text:p>
          </table:table-cell>
          <table:table-cell table:number-columns-repeated="2"/>
        </table:table-row>
        <table:table-row table:style-name="ro4">
          <table:table-cell office:value-type="string">
            <text:p>Museo de la Ciudad</text:p>
          </table:table-cell>
          <table:table-cell office:value-type="float" office:value="19.429085">
            <text:p>19.429085</text:p>
          </table:table-cell>
          <table:table-cell office:value-type="float" office:value="-99.132616">
            <text:p>-99.132616</text:p>
          </table:table-cell>
          <table:table-cell table:number-columns-repeated="2"/>
        </table:table-row>
        <table:table-row table:style-name="ro4">
          <table:table-cell office:value-type="string">
            <text:p>Museo de San Carlos</text:p>
          </table:table-cell>
          <table:table-cell office:value-type="float" office:value="19.437927">
            <text:p>19.437927</text:p>
          </table:table-cell>
          <table:table-cell office:value-type="float" office:value="-99.149149">
            <text:p>-99.149149</text:p>
          </table:table-cell>
          <table:table-cell table:number-columns-repeated="2"/>
        </table:table-row>
        <table:table-row table:style-name="ro4">
          <table:table-cell office:value-type="string">
            <text:p>Napoles</text:p>
          </table:table-cell>
          <table:table-cell office:value-type="float" office:value="19.38982">
            <text:p>19.38982</text:p>
          </table:table-cell>
          <table:table-cell office:value-type="float" office:value="-99.173678">
            <text:p>-99.173678</text:p>
          </table:table-cell>
          <table:table-cell table:number-columns-repeated="2"/>
        </table:table-row>
        <table:table-row table:style-name="ro4">
          <table:table-cell office:value-type="string">
            <text:p>Nicolas Bravo</text:p>
          </table:table-cell>
          <table:table-cell office:value-type="float" office:value="19.393339">
            <text:p>19.393339</text:p>
          </table:table-cell>
          <table:table-cell office:value-type="float" office:value="-99.051031">
            <text:p>-99.051031</text:p>
          </table:table-cell>
          <table:table-cell table:number-columns-repeated="2"/>
        </table:table-row>
        <table:table-row table:style-name="ro4">
          <table:table-cell office:value-type="string">
            <text:p>Nuevo Leon L1</text:p>
          </table:table-cell>
          <table:table-cell office:value-type="float" office:value="19.403345">
            <text:p>19.403345</text:p>
          </table:table-cell>
          <table:table-cell office:value-type="float" office:value="-99.169298">
            <text:p>-99.169298</text:p>
          </table:table-cell>
          <table:table-cell table:number-columns-repeated="2"/>
        </table:table-row>
        <table:table-row table:style-name="ro4">
          <table:table-cell office:value-type="string">
            <text:p>Nuevo Leon L2</text:p>
          </table:table-cell>
          <table:table-cell office:value-type="float" office:value="19.403345">
            <text:p>19.403345</text:p>
          </table:table-cell>
          <table:table-cell office:value-type="float" office:value="-99.169298">
            <text:p>-99.169298</text:p>
          </table:table-cell>
          <table:table-cell table:number-columns-repeated="2"/>
        </table:table-row>
        <table:table-row table:style-name="ro4">
          <table:table-cell office:value-type="string">
            <text:p>Obrero Mundial</text:p>
          </table:table-cell>
          <table:table-cell office:value-type="float" office:value="19.401278">
            <text:p>19.401278</text:p>
          </table:table-cell>
          <table:table-cell office:value-type="float" office:value="-99.155647">
            <text:p>-99.155647</text:p>
          </table:table-cell>
          <table:table-cell table:number-columns-repeated="2"/>
        </table:table-row>
        <table:table-row table:style-name="ro4">
          <table:table-cell office:value-type="string">
            <text:p>Olivo</text:p>
          </table:table-cell>
          <table:table-cell office:value-type="float" office:value="19.354848">
            <text:p>19.354848</text:p>
          </table:table-cell>
          <table:table-cell office:value-type="float" office:value="-99.185136">
            <text:p>-99.185136</text:p>
          </table:table-cell>
          <table:table-cell table:number-columns-repeated="2"/>
        </table:table-row>
        <table:table-row table:style-name="ro4">
          <table:table-cell office:value-type="string">
            <text:p>Parque Hundido</text:p>
          </table:table-cell>
          <table:table-cell office:value-type="float" office:value="19.379874">
            <text:p>19.379874</text:p>
          </table:table-cell>
          <table:table-cell office:value-type="float" office:value="-99.176915">
            <text:p>-99.176915</text:p>
          </table:table-cell>
          <table:table-cell table:number-columns-repeated="2"/>
        </table:table-row>
        <table:table-row table:style-name="ro4">
          <table:table-cell office:value-type="string">
            <text:p>Parque Lira</text:p>
          </table:table-cell>
          <table:table-cell office:value-type="float" office:value="19.407649">
            <text:p>19.407649</text:p>
          </table:table-cell>
          <table:table-cell office:value-type="float" office:value="-99.18952">
            <text:p>-99.18952</text:p>
          </table:table-cell>
          <table:table-cell table:number-columns-repeated="2"/>
        </table:table-row>
        <table:table-row table:style-name="ro4">
          <table:table-cell office:value-type="string">
            <text:p>Patriotismo</text:p>
          </table:table-cell>
          <table:table-cell office:value-type="float" office:value="19.405728">
            <text:p>19.405728</text:p>
          </table:table-cell>
          <table:table-cell office:value-type="float" office:value="-99.178388">
            <text:p>-99.178388</text:p>
          </table:table-cell>
          <table:table-cell table:number-columns-repeated="2"/>
        </table:table-row>
        <table:table-row table:style-name="ro4">
          <table:table-cell office:value-type="string">
            <text:p>Perisur</text:p>
          </table:table-cell>
          <table:table-cell office:value-type="float" office:value="19.303283">
            <text:p>19.303283</text:p>
          </table:table-cell>
          <table:table-cell office:value-type="float" office:value="-99.185978">
            <text:p>-99.185978</text:p>
          </table:table-cell>
          <table:table-cell table:number-columns-repeated="2"/>
        </table:table-row>
        <table:table-row table:style-name="ro4">
          <table:table-cell office:value-type="string">
            <text:p>Pino Suarez</text:p>
          </table:table-cell>
          <table:table-cell office:value-type="float" office:value="19.426651">
            <text:p>19.426651</text:p>
          </table:table-cell>
          <table:table-cell office:value-type="float" office:value="-99.13297">
            <text:p>-99.13297</text:p>
          </table:table-cell>
          <table:table-cell table:number-columns-repeated="2"/>
        </table:table-row>
        <table:table-row table:style-name="ro4">
          <table:table-cell office:value-type="string">
            <text:p>Plaza de la Republica L1</text:p>
          </table:table-cell>
          <table:table-cell office:value-type="float" office:value="19.436432">
            <text:p>19.436432</text:p>
          </table:table-cell>
          <table:table-cell office:value-type="float" office:value="-99.157032">
            <text:p>-99.157032</text:p>
          </table:table-cell>
          <table:table-cell table:number-columns-repeated="2"/>
        </table:table-row>
        <table:table-row table:style-name="ro4">
          <table:table-cell office:value-type="string">
            <text:p>Plaza de la Republica L4</text:p>
          </table:table-cell>
          <table:table-cell office:value-type="float" office:value="19.43687">
            <text:p>19.43687</text:p>
          </table:table-cell>
          <table:table-cell office:value-type="float" office:value="-99.154122">
            <text:p>-99.154122</text:p>
          </table:table-cell>
          <table:table-cell table:number-columns-repeated="2"/>
        </table:table-row>
        <table:table-row table:style-name="ro4">
          <table:table-cell office:value-type="string">
            <text:p>Poliforum</text:p>
          </table:table-cell>
          <table:table-cell office:value-type="float" office:value="19.392383">
            <text:p>19.392383</text:p>
          </table:table-cell>
          <table:table-cell office:value-type="float" office:value="-99.172846">
            <text:p>-99.172846</text:p>
          </table:table-cell>
          <table:table-cell table:number-columns-repeated="2"/>
        </table:table-row>
        <table:table-row table:style-name="ro4">
          <table:table-cell office:value-type="string">
            <text:p>Poniente 128</text:p>
          </table:table-cell>
          <table:table-cell office:value-type="float" office:value="19.489118">
            <text:p>19.489118</text:p>
          </table:table-cell>
          <table:table-cell office:value-type="float" office:value="-99.151936">
            <text:p>-99.151936</text:p>
          </table:table-cell>
          <table:table-cell table:number-columns-repeated="2"/>
        </table:table-row>
        <table:table-row table:style-name="ro4">
          <table:table-cell office:value-type="string">
            <text:p>Poniente 134</text:p>
          </table:table-cell>
          <table:table-cell office:value-type="float" office:value="19.492213">
            <text:p>19.492213</text:p>
          </table:table-cell>
          <table:table-cell office:value-type="float" office:value="-99.153425">
            <text:p>-99.153425</text:p>
          </table:table-cell>
          <table:table-cell table:number-columns-repeated="2"/>
        </table:table-row>
        <table:table-row table:style-name="ro4">
          <table:table-cell office:value-type="string">
            <text:p>Poniente 146</text:p>
          </table:table-cell>
          <table:table-cell office:value-type="float" office:value="19.499626">
            <text:p>19.499626</text:p>
          </table:table-cell>
          <table:table-cell office:value-type="float" office:value="-99.155812">
            <text:p>-99.155812</text:p>
          </table:table-cell>
          <table:table-cell table:number-columns-repeated="2"/>
        </table:table-row>
        <table:table-row table:style-name="ro4">
          <table:table-cell office:value-type="string">
            <text:p>Potrero</text:p>
          </table:table-cell>
          <table:table-cell office:value-type="float" office:value="19.476805">
            <text:p>19.476805</text:p>
          </table:table-cell>
          <table:table-cell office:value-type="float" office:value="-99.132132">
            <text:p>-99.132132</text:p>
          </table:table-cell>
          <table:table-cell table:number-columns-repeated="2"/>
        </table:table-row>
        <table:table-row table:style-name="ro4">
          <table:table-cell office:value-type="string">
            <text:p>Progreso Nacional</text:p>
          </table:table-cell>
          <table:table-cell office:value-type="float" office:value="19.519452">
            <text:p>19.519452</text:p>
          </table:table-cell>
          <table:table-cell office:value-type="float" office:value="-99.163802">
            <text:p>-99.163802</text:p>
          </table:table-cell>
          <table:table-cell table:number-columns-repeated="2"/>
        </table:table-row>
        <table:table-row table:style-name="ro4">
          <table:table-cell office:value-type="string">
            <text:p>Puente de Alvarado</text:p>
          </table:table-cell>
          <table:table-cell office:value-type="float" office:value="19.439086">
            <text:p>19.439086</text:p>
          </table:table-cell>
          <table:table-cell office:value-type="float" office:value="-99.153306">
            <text:p>-99.153306</text:p>
          </table:table-cell>
          <table:table-cell table:number-columns-repeated="2"/>
        </table:table-row>
        <table:table-row table:style-name="ro4">
          <table:table-cell office:value-type="string">
            <text:p>Reforma</text:p>
          </table:table-cell>
          <table:table-cell office:value-type="float" office:value="19.431786">
            <text:p>19.431786</text:p>
          </table:table-cell>
          <table:table-cell office:value-type="float" office:value="-99.159119">
            <text:p>-99.159119</text:p>
          </table:table-cell>
          <table:table-cell table:number-columns-repeated="2"/>
        </table:table-row>
        <table:table-row table:style-name="ro4">
          <table:table-cell office:value-type="string">
            <text:p>Republica de Argentina</text:p>
          </table:table-cell>
          <table:table-cell office:value-type="float" office:value="19.437396">
            <text:p>19.437396</text:p>
          </table:table-cell>
          <table:table-cell office:value-type="float" office:value="-99.131586">
            <text:p>-99.131586</text:p>
          </table:table-cell>
          <table:table-cell table:number-columns-repeated="2"/>
        </table:table-row>
        <table:table-row table:style-name="ro4">
          <table:table-cell office:value-type="string">
            <text:p>Republica de Chile</text:p>
          </table:table-cell>
          <table:table-cell office:value-type="float" office:value="19.437128">
            <text:p>19.437128</text:p>
          </table:table-cell>
          <table:table-cell office:value-type="float" office:value="-99.135722">
            <text:p>-99.135722</text:p>
          </table:table-cell>
          <table:table-cell table:number-columns-repeated="2"/>
        </table:table-row>
        <table:table-row table:style-name="ro4">
          <table:table-cell office:value-type="string">
            <text:p>Revolucion</text:p>
          </table:table-cell>
          <table:table-cell office:value-type="float" office:value="19.439974">
            <text:p>19.439974</text:p>
          </table:table-cell>
          <table:table-cell office:value-type="float" office:value="-99.155696">
            <text:p>-99.155696</text:p>
          </table:table-cell>
          <table:table-cell table:number-columns-repeated="2"/>
        </table:table-row>
        <table:table-row table:style-name="ro4">
          <table:table-cell office:value-type="string">
            <text:p>Ricardo Flores Magon</text:p>
          </table:table-cell>
          <table:table-cell office:value-type="float" office:value="19.451916">
            <text:p>19.451916</text:p>
          </table:table-cell>
          <table:table-cell office:value-type="float" office:value="-99.145901">
            <text:p>-99.145901</text:p>
          </table:table-cell>
          <table:table-cell table:number-columns-repeated="2"/>
        </table:table-row>
        <table:table-row table:style-name="ro4">
          <table:table-cell office:value-type="string">
            <text:p>Rio Churubusco</text:p>
          </table:table-cell>
          <table:table-cell office:value-type="float" office:value="19.368232">
            <text:p>19.368232</text:p>
          </table:table-cell>
          <table:table-cell office:value-type="float" office:value="-99.180713">
            <text:p>-99.180713</text:p>
          </table:table-cell>
          <table:table-cell table:number-columns-repeated="2"/>
        </table:table-row>
        <table:table-row table:style-name="ro4">
          <table:table-cell office:value-type="string">
            <text:p>Rio Frio</text:p>
          </table:table-cell>
          <table:table-cell office:value-type="float" office:value="19.387882">
            <text:p>19.387882</text:p>
          </table:table-cell>
          <table:table-cell office:value-type="float" office:value="-99.074865">
            <text:p>-99.074865</text:p>
          </table:table-cell>
          <table:table-cell table:number-columns-repeated="2"/>
        </table:table-row>
        <table:table-row table:style-name="ro4">
          <table:table-cell office:value-type="string">
            <text:p>Rio Mayo</text:p>
          </table:table-cell>
          <table:table-cell office:value-type="float" office:value="19.386956">
            <text:p>19.386956</text:p>
          </table:table-cell>
          <table:table-cell office:value-type="float" office:value="-99.07983">
            <text:p>-99.07983</text:p>
          </table:table-cell>
          <table:table-cell table:number-columns-repeated="2"/>
        </table:table-row>
        <table:table-row table:style-name="ro4">
          <table:table-cell office:value-type="string">
            <text:p>Rio Tecolutla</text:p>
          </table:table-cell>
          <table:table-cell office:value-type="float" office:value="19.389334">
            <text:p>19.389334</text:p>
          </table:table-cell>
          <table:table-cell office:value-type="float" office:value="-99.083577">
            <text:p>-99.083577</text:p>
          </table:table-cell>
          <table:table-cell table:number-columns-repeated="2"/>
        </table:table-row>
        <table:table-row table:style-name="ro4">
          <table:table-cell office:value-type="string">
            <text:p>Rojo Gomez</text:p>
          </table:table-cell>
          <table:table-cell office:value-type="float" office:value="19.38416">
            <text:p>19.38416</text:p>
          </table:table-cell>
          <table:table-cell office:value-type="float" office:value="-99.075826">
            <text:p>-99.075826</text:p>
          </table:table-cell>
          <table:table-cell table:number-columns-repeated="2"/>
        </table:table-row>
        <table:table-row table:style-name="ro4">
          <table:table-cell office:value-type="string">
            <text:p>San Jose de la Escalera</text:p>
          </table:table-cell>
          <table:table-cell office:value-type="float" office:value="19.524058">
            <text:p>19.524058</text:p>
          </table:table-cell>
          <table:table-cell office:value-type="float" office:value="-99.166836">
            <text:p>-99.166836</text:p>
          </table:table-cell>
          <table:table-cell table:number-columns-repeated="2"/>
        </table:table-row>
        <table:table-row table:style-name="ro4">
          <table:table-cell office:value-type="string">
            <text:p>San Lazaro</text:p>
          </table:table-cell>
          <table:table-cell office:value-type="float" office:value="19.431604">
            <text:p>19.431604</text:p>
          </table:table-cell>
          <table:table-cell office:value-type="float" office:value="-99.115128">
            <text:p>-99.115128</text:p>
          </table:table-cell>
          <table:table-cell table:number-columns-repeated="2"/>
        </table:table-row>
        <table:table-row table:style-name="ro4">
          <table:table-cell office:value-type="string">
            <text:p>San Simon</text:p>
          </table:table-cell>
          <table:table-cell office:value-type="float" office:value="19.459134">
            <text:p>19.459134</text:p>
          </table:table-cell>
          <table:table-cell office:value-type="float" office:value="-99.146692">
            <text:p>-99.146692</text:p>
          </table:table-cell>
          <table:table-cell table:number-columns-repeated="2"/>
        </table:table-row>
        <table:table-row table:style-name="ro4">
          <table:table-cell office:value-type="string">
            <text:p>Santa Ursula</text:p>
          </table:table-cell>
          <table:table-cell office:value-type="float" office:value="19.283844">
            <text:p>19.283844</text:p>
          </table:table-cell>
          <table:table-cell office:value-type="float" office:value="-99.175499">
            <text:p>-99.175499</text:p>
          </table:table-cell>
          <table:table-cell table:number-columns-repeated="2"/>
        </table:table-row>
        <table:table-row table:style-name="ro4">
          <table:table-cell office:value-type="string">
            <text:p>Sonora</text:p>
          </table:table-cell>
          <table:table-cell office:value-type="float" office:value="19.413027">
            <text:p>19.413027</text:p>
          </table:table-cell>
          <table:table-cell office:value-type="float" office:value="-99.166307">
            <text:p>-99.166307</text:p>
          </table:table-cell>
          <table:table-cell table:number-columns-repeated="2"/>
        </table:table-row>
        <table:table-row table:style-name="ro4">
          <table:table-cell office:value-type="string">
            <text:p>Tacubaya</text:p>
          </table:table-cell>
          <table:table-cell office:value-type="float" office:value="19.401711">
            <text:p>19.401711</text:p>
          </table:table-cell>
          <table:table-cell office:value-type="float" office:value="-99.186646">
            <text:p>-99.186646</text:p>
          </table:table-cell>
          <table:table-cell table:number-columns-repeated="2"/>
        </table:table-row>
        <table:table-row table:style-name="ro4">
          <table:table-cell office:value-type="string">
            <text:p>Teatro Blanquita</text:p>
          </table:table-cell>
          <table:table-cell office:value-type="float" office:value="19.43863">
            <text:p>19.43863</text:p>
          </table:table-cell>
          <table:table-cell office:value-type="float" office:value="-99.140164">
            <text:p>-99.140164</text:p>
          </table:table-cell>
          <table:table-cell table:number-columns-repeated="2"/>
        </table:table-row>
        <table:table-row table:style-name="ro4">
          <table:table-cell office:value-type="string">
            <text:p>Teatro de Pueblo</text:p>
          </table:table-cell>
          <table:table-cell office:value-type="float" office:value="19.436809">
            <text:p>19.436809</text:p>
          </table:table-cell>
          <table:table-cell office:value-type="float" office:value="-99.127294">
            <text:p>-99.127294</text:p>
          </table:table-cell>
          <table:table-cell table:number-columns-repeated="2"/>
        </table:table-row>
        <table:table-row table:style-name="ro4">
          <table:table-cell office:value-type="string">
            <text:p>Teatro Insurgentes</text:p>
          </table:table-cell>
          <table:table-cell office:value-type="float" office:value="19.364666">
            <text:p>19.364666</text:p>
          </table:table-cell>
          <table:table-cell office:value-type="float" office:value="-99.181899">
            <text:p>-99.181899</text:p>
          </table:table-cell>
          <table:table-cell table:number-columns-repeated="2"/>
        </table:table-row>
        <table:table-row table:style-name="ro4">
          <table:table-cell office:value-type="string">
            <text:p>Tenayuca</text:p>
          </table:table-cell>
          <table:table-cell office:value-type="float" office:value="19.529304">
            <text:p>19.529304</text:p>
          </table:table-cell>
          <table:table-cell office:value-type="float" office:value="-99.170119">
            <text:p>-99.170119</text:p>
          </table:table-cell>
          <table:table-cell table:number-columns-repeated="2"/>
        </table:table-row>
        <table:table-row table:style-name="ro4">
          <table:table-cell office:value-type="string">
            <text:p>Tepalcates</text:p>
          </table:table-cell>
          <table:table-cell office:value-type="float" office:value="19.391027">
            <text:p>19.391027</text:p>
          </table:table-cell>
          <table:table-cell office:value-type="float" office:value="-99.046914">
            <text:p>-99.046914</text:p>
          </table:table-cell>
          <table:table-cell table:number-columns-repeated="2"/>
        </table:table-row>
        <table:table-row table:style-name="ro4">
          <table:table-cell office:value-type="string">
            <text:p>Tlacotal</text:p>
          </table:table-cell>
          <table:table-cell office:value-type="float" office:value="19.397068">
            <text:p>19.397068</text:p>
          </table:table-cell>
          <table:table-cell office:value-type="float" office:value="-99.103238">
            <text:p>-99.103238</text:p>
          </table:table-cell>
          <table:table-cell table:number-columns-repeated="2"/>
        </table:table-row>
        <table:table-row table:style-name="ro4">
          <table:table-cell office:value-type="string">
            <text:p>Tlatelolco</text:p>
          </table:table-cell>
          <table:table-cell office:value-type="float" office:value="19.457187">
            <text:p>19.457187</text:p>
          </table:table-cell>
          <table:table-cell office:value-type="float" office:value="-99.144589">
            <text:p>-99.144589</text:p>
          </table:table-cell>
          <table:table-cell table:number-columns-repeated="2"/>
        </table:table-row>
        <table:table-row table:style-name="ro4">
          <table:table-cell office:value-type="string">
            <text:p>Tolnahuac</text:p>
          </table:table-cell>
          <table:table-cell office:value-type="float" office:value="19.460735">
            <text:p>19.460735</text:p>
          </table:table-cell>
          <table:table-cell office:value-type="float" office:value="-99.143881">
            <text:p>-99.143881</text:p>
          </table:table-cell>
          <table:table-cell table:number-columns-repeated="2"/>
        </table:table-row>
        <table:table-row table:style-name="ro4">
          <table:table-cell office:value-type="string">
            <text:p>Tres Anegas</text:p>
          </table:table-cell>
          <table:table-cell office:value-type="float" office:value="19.514328">
            <text:p>19.514328</text:p>
          </table:table-cell>
          <table:table-cell office:value-type="float" office:value="-99.16167">
            <text:p>-99.16167</text:p>
          </table:table-cell>
          <table:table-cell table:number-columns-repeated="2"/>
        </table:table-row>
        <table:table-row table:style-name="ro4">
          <table:table-cell office:value-type="string">
            <text:p>UPIICSA</text:p>
          </table:table-cell>
          <table:table-cell office:value-type="float" office:value="19.393686">
            <text:p>19.393686</text:p>
          </table:table-cell>
          <table:table-cell office:value-type="float" office:value="-99.090197">
            <text:p>-99.090197</text:p>
          </table:table-cell>
          <table:table-cell table:number-columns-repeated="2"/>
        </table:table-row>
        <table:table-row table:style-name="ro4">
          <table:table-cell office:value-type="string">
            <text:p>Viaducto</text:p>
          </table:table-cell>
          <table:table-cell office:value-type="float" office:value="19.40089">
            <text:p>19.40089</text:p>
          </table:table-cell>
          <table:table-cell office:value-type="float" office:value="-99.168064">
            <text:p>-99.168064</text:p>
          </table:table-cell>
          <table:table-cell table:number-columns-repeated="2"/>
        </table:table-row>
        <table:table-row table:style-name="ro4">
          <table:table-cell office:value-type="string">
            <text:p>Villa Olimpica</text:p>
          </table:table-cell>
          <table:table-cell office:value-type="float" office:value="19.298567">
            <text:p>19.298567</text:p>
          </table:table-cell>
          <table:table-cell office:value-type="float" office:value="-99.185383">
            <text:p>-99.185383</text:p>
          </table:table-cell>
          <table:table-cell table:number-columns-repeated="2"/>
        </table:table-row>
        <table:table-row table:style-name="ro4">
          <table:table-cell office:value-type="string">
            <text:p>Vocacional 5</text:p>
          </table:table-cell>
          <table:table-cell office:value-type="float" office:value="19.431634">
            <text:p>19.431634</text:p>
          </table:table-cell>
          <table:table-cell office:value-type="float" office:value="-99.150292">
            <text:p>-99.150292</text:p>
          </table:table-cell>
          <table:table-cell table:number-columns-repeated="2"/>
        </table:table-row>
        <table:table-row table:style-name="ro4">
          <table:table-cell office:value-type="string">
            <text:p>Xola</text:p>
          </table:table-cell>
          <table:table-cell office:value-type="float" office:value="19.39423">
            <text:p>19.39423</text:p>
          </table:table-cell>
          <table:table-cell office:value-type="float" office:value="-99.139893">
            <text:p>-99.139893</text:p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column table:style-name="co4" table:default-cell-style-name="ce3"/>
        <table:table-row table:style-name="ro4">
          <table:table-cell office:value-type="float" office:value="0">
            <text:p>0</text:p>
          </table:table-cell>
          <table:table-cell table:style-name="ce2" office:value-type="string">
            <text:p>Aeropuerto T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eropuerto T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amos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ltavista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lvaro Obregon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more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ndres Molina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ntonio Maceo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Archivo General de la Nacion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yuntamiento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alderas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ellas Artes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Buenavista L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Buenavista L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uenavista L4 Norte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uenavista L4 Sur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Campeche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Canal de San Juan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Canela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CCH Oriente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Cecilio Robelo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Centro Cultural Universitario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Centro Medico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Centro SCOP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Chilpancingo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Circuito L1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Circuito L3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Circunvalacion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Ciudad de los Deportes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Ciudad Universitaria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Colonia del Valle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Coltongo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Const de Apatzingan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Corregidora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Coyuya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Cuahutemoc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Cuitlahuac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De La Salle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Del Moral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Delegacion Cuauhtemoc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Deportivo 18 de Marzo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Doctor Galvez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Doctor Marquez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Doctor Vertiz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Durango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Eduardo Molina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Eje Central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El Caminero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El Chopo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El Rodeo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El Salvador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Escandon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Etiopia L2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Etiopia L3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Euzkaro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Expo Reforma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Felix Cuevas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Ferrocarril de Cintura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Francia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Fuentes Brotantes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General Antonio de Leon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Glorieta de Colon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Goma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Guerrero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Hamburgo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Heroe de Nacozari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Hidalgo L3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Hidalgo L4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Hospital Balbuena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Hospital General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Hospital La Raza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Indios Verdes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Insurgentes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Isabel la Catolica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Iztacalco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Jardin Pushkin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Jose Maria Velasco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Juarez L3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Juarez L4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Jupiter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La Bombilla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La Joya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La Merced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La Patera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La Piedad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La Raza L1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La Raza L3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La Viga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Las Americas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Las Cruces Norte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Las Cruces Sur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Leyes de Reforma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Manuel Gonzalez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Mercado de San Juan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Mercado de Sonora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Mina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Mixcalco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Moctezuma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Montevideo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Morelos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Museo de la Ciudad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Museo de San Carlos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Napoles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Nicolas Bravo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Nuevo Leon L1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Nuevo Leon L2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Obrero Mundial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Olivo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Parque Hundido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Parque Lira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Patriotismo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Perisur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Pino Suarez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Plaza de la Republica L1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Plaza de la Republica L4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Poliforum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Poniente 128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Poniente 134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Poniente 146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Potrero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Magdalena de las Salinas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Progreso Nacional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Puente de Alvarado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Reforma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Republica de Argentina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Republica de Chile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Revolucion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Ricardo Flores Magon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Rio Churubusco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Rio Frio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Rio Mayo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Rio Tecolutla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Rojo Gomez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San Jose de la Escalera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San Lazaro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San Simon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Santa Ursula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Sonora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Tacubaya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Teatro Blanquita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Teatro de Pueblo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Teatro Insurgentes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Tenayuca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Tepalcates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Tlacotal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Tlatelolco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Tolnahuac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Tres Anegas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UPIICSA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Viaducto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Villa Olimpica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Vocacional 5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Xola</text:p>
          </table:table-cell>
        </table:table-row>
        <table:table-row table:style-name="ro2" table:number-rows-repeated="104842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eet3" table:style-name="ta1">
        <table:table-column table:style-name="co1" table:number-columns-repeated="5" table:default-cell-style-name="Default"/>
        <table:table-row table:style-name="ro4" table:number-rows-repeated="14">
          <table:table-cell table:number-columns-repeated="5"/>
        </table:table-row>
        <table:table-row table:style-name="ro4">
          <table:table-cell table:number-columns-repeated="2"/>
          <table:table-cell office:value-type="string">
            <text:p>De La Salle</text:p>
          </table:table-cell>
          <table:table-cell office:value-type="float" office:value="19.407767">
            <text:p>19.407767</text:p>
          </table:table-cell>
          <table:table-cell office:value-type="float" office:value="-99.183803">
            <text:p>-99.183803</text:p>
          </table:table-cell>
        </table:table-row>
      </table:table>
      <table:database-ranges>
        <table:database-range table:target-range-address="Sheet1.A1:Sheet1.C1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Grande" svg:font-family="LucidaGrand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B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1">01/08/2012</text:date>, <text:time>11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6T15:19:20</meta:creation-date>
    <dc:date>2012-08-01T11:46:20</dc:date>
    <meta:editing-duration>PT13H8M37S</meta:editing-duration>
    <meta:editing-cycles>202</meta:editing-cycles>
    <meta:generator>LibreOffice/3.3$Unix LibreOffice_project/330m19$Build-401</meta:generator>
    <meta:document-statistic meta:table-count="3" meta:cell-count="770" meta:object-count="0"/>
  </office:meta>
</office:document-meta>
</file>