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Monaco" svg:font-family="Monaco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in" fo:margin-right="0in" fo:text-align="start" style:justify-single-word="false" fo:text-indent="0in" style:auto-text-indent="false" style:text-autospace="none"/>
      <style:text-properties style:font-name="Monaco" fo:font-size="11pt" style:font-name-asian="Monaco" style:font-size-asian="11pt" style:font-name-complex="Monaco" style:font-size-complex="11pt"/>
    </style:style>
    <style:style style:name="P2" style:family="paragraph" style:parent-style-name="Standard" style:list-style-name="">
      <style:paragraph-properties fo:margin-left="0in" fo:margin-right="0in" fo:text-align="start" style:justify-single-word="false" fo:text-indent="0in" style:auto-text-indent="false" style:text-autospace="none"/>
      <style:text-properties fo:color="#5f5a60" style:font-name="Monaco" fo:font-size="11pt" fo:font-style="italic" style:font-name-asian="Monaco" style:font-size-asian="11pt" style:font-style-asian="italic" style:font-name-complex="Monaco" style:font-size-complex="11pt" style:font-style-complex="italic"/>
    </style:style>
    <style:style style:name="P3" style:family="paragraph" style:parent-style-name="Standard" style:list-style-name="">
      <style:paragraph-properties fo:margin-left="0in" fo:margin-right="0in" fo:text-align="start" style:justify-single-word="false" fo:text-indent="0in" style:auto-text-indent="false" style:text-autospace="none"/>
      <style:text-properties fo:color="#f8f8f8" style:font-name="Monaco" fo:font-size="11pt" style:font-name-asian="Monaco" style:font-size-asian="11pt" style:font-name-complex="Monaco" style:font-size-complex="11pt"/>
    </style:style>
    <style:style style:name="T1" style:family="text">
      <style:text-properties fo:color="#f8f8f8"/>
    </style:style>
    <style:style style:name="T2" style:family="text">
      <style:text-properties fo:color="#9b703f"/>
    </style:style>
    <style:style style:name="T3" style:family="text">
      <style:text-properties fo:color="#cda869"/>
    </style:style>
    <style:style style:name="T4" style:family="text">
      <style:text-properties fo:color="#f9ee98"/>
    </style:style>
    <style:style style:name="T5" style:family="text">
      <style:text-properties fo:color="#7587a6"/>
    </style:style>
    <style:style style:name="T6" style:family="text">
      <style:text-properties fo:color="#8f9d6a"/>
    </style:style>
    <style:style style:name="T7" style:family="text">
      <style:text-properties fo:color="#cf6a4c"/>
    </style:style>
    <style:style style:name="T8" style:family="text">
      <style:text-properties fo:color="#9b859d"/>
    </style:style>
    <style:style style:name="T9" style:family="text">
      <style:text-properties fo:color="#dad085"/>
    </style:style>
    <style:style style:name="T10" style:family="text">
      <style:text-properties fo:color="#5f5a60"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//---------------------------------Menu Estilo Metro----------------------------------</text:p>
      <text:p text:style-name="P1"><text:span text:style-name="T1">exports.</text:span><text:span text:style-name="T2">menuapp </text:span><text:span text:style-name="T3">= </text:span><text:span text:style-name="T4">function</text:span><text:span text:style-name="T1">(</text:span><text:span text:style-name="T5">navController</text:span><text:span text:style-name="T1">) {</text:span></text:p>
      <text:p text:style-name="P3"><text:s text:c="4"/></text:p>
      <text:p text:style-name="P1"><text:span text:style-name="T4">var </text:span><text:span text:style-name="T1">win1 </text:span><text:span text:style-name="T3">= </text:span><text:span text:style-name="T1">Titanium.UI.createWindow({ <text:s/></text:span></text:p>
      <text:p text:style-name="P1"><text:span text:style-name="T1"><text:s text:c="4"/>title:</text:span><text:span text:style-name="T6">'MásMetroMX'</text:span><text:span text:style-name="T1">,</text:span></text:p>
      <text:p text:style-name="P1"><text:span text:style-name="T1"><text:s/>backgroundColor: </text:span><text:span text:style-name="T6">'#000000'</text:span><text:span text:style-name="T1">,</text:span></text:p>
      <text:p text:style-name="P3"><text:s/></text:p>
      <text:p text:style-name="P3"><text:s/></text:p>
      <text:p text:style-name="P3"><text:s text:c="6"/>orientationModes: [</text:p>
      <text:p text:style-name="P3"><text:s text:c="8"/>Titanium.UI.PORTRAIT,</text:p>
      <text:p text:style-name="P3"><text:s text:c="8"/>Titanium.UI.UPSIDE_PORTRAIT,</text:p>
      <text:p text:style-name="P3"><text:s text:c="8"/>Titanium.UI.LANDSCAPE_LEFT,</text:p>
      <text:p text:style-name="P3"><text:s text:c="8"/>Titanium.UI.LANDSCAPE_RIGHT</text:p>
      <text:p text:style-name="P3"><text:s text:c="10"/>],</text:p>
      <text:p text:style-name="P3"><text:s text:c="3"/></text:p>
      <text:p text:style-name="P3"><text:s text:c="6"/></text:p>
      <text:p text:style-name="P3">});</text:p>
      <text:p text:style-name="P1"/>
      <text:p text:style-name="P1"><text:span text:style-name="T4">var </text:span><text:span text:style-name="T1">altoletras </text:span><text:span text:style-name="T3">= </text:span><text:span text:style-name="T1">Titanium.Platform.displayCaps.platformHeight</text:span><text:span text:style-name="T3">*</text:span><text:span text:style-name="T7">0.030</text:span><text:span text:style-name="T1">;</text:span></text:p>
      <text:p text:style-name="P1"/>
      <text:p text:style-name="P1"><text:span text:style-name="T4">var </text:span><text:span text:style-name="T1">btnAcercade</text:span><text:span text:style-name="T3">=</text:span><text:span text:style-name="T1">Ti.UI.createButton({title:</text:span><text:span text:style-name="T6">"Acerca De"</text:span><text:span text:style-name="T1">,height:</text:span><text:span text:style-name="T6">'20'</text:span><text:span text:style-name="T1">,width:</text:span><text:span text:style-name="T6">'30'</text:span><text:span text:style-name="T1">});</text:span></text:p>
      <text:p text:style-name="P3"><text:s/></text:p>
      <text:p text:style-name="P3">win1.setRightNavButton(btnAcercade);</text:p>
      <text:p text:style-name="P2">//win1.add(tableView);</text:p>
      <text:p text:style-name="P3"><text:s/></text:p>
      <text:p text:style-name="P1"><text:span text:style-name="T1">btnAcercade.addEventListener(</text:span><text:span text:style-name="T6">'click'</text:span><text:span text:style-name="T1">, </text:span><text:span text:style-name="T4">function</text:span><text:span text:style-name="T1">() { <text:s text:c="5"/></text:span></text:p>
      <text:p text:style-name="P3"><text:s text:c="8"/></text:p>
      <text:p text:style-name="P1"><text:span text:style-name="T1"><text:tab/><text:tab/>alert(</text:span><text:span text:style-name="T6">"V 1.0. Copyright 2000-2012 ideas Happy \n\nwww.ideashappy.com \n\ncontacto@ideashappy.com \n\nLos iconos son utilizados con fin ilustrativo y pertenecen al STC Metro."</text:span><text:span text:style-name="T1">);<text:tab/><text:tab/><text:tab/><text:tab/></text:span></text:p>
      <text:p text:style-name="P3"><text:s text:c="12"/></text:p>
      <text:p text:style-name="P3"><text:s text:c="4"/>});</text:p>
      <text:p text:style-name="P1"/>
      <text:p text:style-name="P1"><text:span text:style-name="T4">var </text:span><text:span text:style-name="T1">altoletras </text:span><text:span text:style-name="T3">= </text:span><text:span text:style-name="T1">Titanium.Platform.displayCaps.platformHeight</text:span><text:span text:style-name="T3">*</text:span><text:span text:style-name="T7">0.035</text:span><text:span text:style-name="T1">;</text:span></text:p>
      <text:p text:style-name="P1"/>
      <text:p text:style-name="P1"><text:span text:style-name="T4">var </text:span><text:span text:style-name="T1">header </text:span><text:span text:style-name="T3">= </text:span><text:span text:style-name="T1">Titanium.UI.createButton({</text:span></text:p>
      <text:p text:style-name="P1"><text:span text:style-name="T1"><text:s text:c="4"/>backgroundImage:</text:span><text:span text:style-name="T6">'metritomx.png'</text:span><text:span text:style-name="T1">,</text:span></text:p>
      <text:p text:style-name="P3"><text:tab/>});</text:p>
      <text:p text:style-name="P3"><text:tab/>win1.add(header);</text:p>
      <text:p text:style-name="P1"/>
      <text:p text:style-name="P1"><text:span text:style-name="T4">var </text:span><text:span text:style-name="T1">buton1 </text:span><text:span text:style-name="T3">= </text:span><text:span text:style-name="T1">Titanium.UI.createButton({</text:span></text:p>
      <text:p text:style-name="P1"><text:span text:style-name="T1"><text:s text:c="4"/>backgroundImage:</text:span><text:span text:style-name="T6">'btntrazado.png'</text:span><text:span text:style-name="T1">,</text:span></text:p>
      <text:p text:style-name="P1"><text:span text:style-name="T1"><text:s text:c="4"/>backgroundSelectedImage: </text:span><text:span text:style-name="T6">'btntrazadogris.png'</text:span></text:p>
      <text:p text:style-name="P3"><text:s text:c="4"/>});</text:p>
      <text:p text:style-name="P1"/>
      <text:p text:style-name="P1"/>
      <text:p text:style-name="P1"><text:soft-page-break/><text:span text:style-name="T4">var </text:span><text:span text:style-name="T1">buton1_etiqueta </text:span><text:span text:style-name="T3">= </text:span><text:span text:style-name="T1">Titanium.UI.createLabel({</text:span></text:p>
      <text:p text:style-name="P1"><text:span text:style-name="T1"><text:tab/>text: L(</text:span><text:span text:style-name="T6">"menutraza"</text:span><text:span text:style-name="T1">),</text:span></text:p>
      <text:p text:style-name="P1"><text:span text:style-name="T1"><text:tab/>color: </text:span><text:span text:style-name="T6">'#FFF'</text:span><text:span text:style-name="T1">,</text:span></text:p>
      <text:p text:style-name="P1"><text:span text:style-name="T1"><text:tab/>height: </text:span><text:span text:style-name="T6">'auto'</text:span><text:span text:style-name="T1">,</text:span></text:p>
      <text:p text:style-name="P1"><text:span text:style-name="T1"><text:tab/>font : {fontSize:altoletras,fontFamily:</text:span><text:span text:style-name="T6">'Marker Felt'</text:span><text:span text:style-name="T1">, fontWeight:</text:span><text:span text:style-name="T6">'bold'</text:span><text:span text:style-name="T1">},</text:span></text:p>
      <text:p text:style-name="P1"><text:span text:style-name="T1"><text:tab/>textAlign: </text:span><text:span text:style-name="T6">'center'</text:span><text:span text:style-name="T1">,</text:span></text:p>
      <text:p text:style-name="P3">});</text:p>
      <text:p text:style-name="P3">win1.add(buton1_etiqueta);</text:p>
      <text:p text:style-name="P1"/>
      <text:p text:style-name="P1"/>
      <text:p text:style-name="P1"><text:span text:style-name="T4">var </text:span><text:span text:style-name="T1">buton2 </text:span><text:span text:style-name="T3">= </text:span><text:span text:style-name="T1">Titanium.UI.createButton({</text:span></text:p>
      <text:p text:style-name="P1"><text:span text:style-name="T1"><text:s text:c="4"/>backgroundImage: </text:span><text:span text:style-name="T6">'btnredes.png'</text:span><text:span text:style-name="T1">,</text:span></text:p>
      <text:p text:style-name="P1"><text:span text:style-name="T1"><text:s text:c="5"/>backgroundSelectedImage: </text:span><text:span text:style-name="T6">'btnredesgris.png'</text:span></text:p>
      <text:p text:style-name="P3">});</text:p>
      <text:p text:style-name="P1"/>
      <text:p text:style-name="P1"/>
      <text:p text:style-name="P1"><text:span text:style-name="T4">var </text:span><text:span text:style-name="T1">buton2_etiqueta </text:span><text:span text:style-name="T3">= </text:span><text:span text:style-name="T1">Titanium.UI.createLabel({</text:span></text:p>
      <text:p text:style-name="P1"><text:span text:style-name="T1"><text:tab/>text: L(</text:span><text:span text:style-name="T6">"menuredessociales"</text:span><text:span text:style-name="T1">), </text:span></text:p>
      <text:p text:style-name="P1"><text:span text:style-name="T1"><text:tab/>color: </text:span><text:span text:style-name="T6">'#FFF'</text:span><text:span text:style-name="T1">,</text:span></text:p>
      <text:p text:style-name="P1"><text:span text:style-name="T1"><text:tab/>height: </text:span><text:span text:style-name="T6">'auto'</text:span><text:span text:style-name="T1">,</text:span></text:p>
      <text:p text:style-name="P1"><text:span text:style-name="T1"><text:tab/>font : {fontSize:altoletras,fontFamily:</text:span><text:span text:style-name="T6">'Marker Felt'</text:span><text:span text:style-name="T1">, fontWeight:</text:span><text:span text:style-name="T6">'bold'</text:span><text:span text:style-name="T1">},</text:span></text:p>
      <text:p text:style-name="P1"><text:span text:style-name="T1"><text:tab/>textAlign: </text:span><text:span text:style-name="T6">'center'</text:span><text:span text:style-name="T1">,<text:tab/></text:span></text:p>
      <text:p text:style-name="P3">});</text:p>
      <text:p text:style-name="P3">win1.add(buton2_etiqueta);</text:p>
      <text:p text:style-name="P1"/>
      <text:p text:style-name="P1"/>
      <text:p text:style-name="P1"><text:span text:style-name="T4">var </text:span><text:span text:style-name="T1">buton3 </text:span><text:span text:style-name="T3">= </text:span><text:span text:style-name="T1">Titanium.UI.createButton({</text:span></text:p>
      <text:p text:style-name="P1"><text:span text:style-name="T1"><text:s text:c="4"/>backgroundImage: </text:span><text:span text:style-name="T6">'btnubicame.png'</text:span><text:span text:style-name="T1">,</text:span></text:p>
      <text:p text:style-name="P1"><text:span text:style-name="T1"><text:s text:c="5"/>backgroundSelectedImage: </text:span><text:span text:style-name="T6">'btnubicamegris.png'</text:span></text:p>
      <text:p text:style-name="P3">});</text:p>
      <text:p text:style-name="P1"/>
      <text:p text:style-name="P1"/>
      <text:p text:style-name="P1"><text:span text:style-name="T4">var </text:span><text:span text:style-name="T1">buton3_etiqueta </text:span><text:span text:style-name="T3">= </text:span><text:span text:style-name="T1">Titanium.UI.createLabel({</text:span></text:p>
      <text:p text:style-name="P1"><text:span text:style-name="T1"><text:tab/>text: L(</text:span><text:span text:style-name="T6">"menubicame"</text:span><text:span text:style-name="T1">),</text:span></text:p>
      <text:p text:style-name="P1"><text:span text:style-name="T1"><text:tab/>color: </text:span><text:span text:style-name="T6">'#FFF'</text:span><text:span text:style-name="T1">,</text:span></text:p>
      <text:p text:style-name="P1"><text:span text:style-name="T1"><text:tab/>height: </text:span><text:span text:style-name="T6">'auto'</text:span><text:span text:style-name="T1">,</text:span></text:p>
      <text:p text:style-name="P1"><text:span text:style-name="T1"><text:tab/>font : {fontSize:altoletras,fontFamily:</text:span><text:span text:style-name="T6">'Marker Felt'</text:span><text:span text:style-name="T1">, fontWeight:</text:span><text:span text:style-name="T6">'bold'</text:span><text:span text:style-name="T1">},</text:span></text:p>
      <text:p text:style-name="P1"><text:span text:style-name="T1"><text:tab/>textAlign: </text:span><text:span text:style-name="T6">'center'</text:span><text:span text:style-name="T1">,</text:span></text:p>
      <text:p text:style-name="P3">});</text:p>
      <text:p text:style-name="P3">win1.add(buton3_etiqueta);</text:p>
      <text:p text:style-name="P1"/>
      <text:p text:style-name="P1"/>
      <text:p text:style-name="P1"><text:span text:style-name="T4">var </text:span><text:span text:style-name="T1">buton4 </text:span><text:span text:style-name="T3">= </text:span><text:span text:style-name="T1">Titanium.UI.createButton({</text:span></text:p>
      <text:p text:style-name="P1"><text:span text:style-name="T1"><text:s text:c="4"/>backgroundImage: </text:span><text:span text:style-name="T6">'btnlugares.png'</text:span><text:span text:style-name="T1">,</text:span></text:p>
      <text:p text:style-name="P1"><text:span text:style-name="T1"><text:s text:c="4"/>backgroundSelectedImage: </text:span><text:span text:style-name="T6">'btnlugaresgris.png'</text:span></text:p>
      <text:p text:style-name="P3">});</text:p>
      <text:p text:style-name="P1"><text:soft-page-break/></text:p>
      <text:p text:style-name="P1"/>
      <text:p text:style-name="P1"><text:span text:style-name="T4">var </text:span><text:span text:style-name="T1">buton4_etiqueta </text:span><text:span text:style-name="T3">= </text:span><text:span text:style-name="T1">Titanium.UI.createLabel({</text:span></text:p>
      <text:p text:style-name="P1"><text:span text:style-name="T1"><text:tab/>text: L(</text:span><text:span text:style-name="T6">"menulugares"</text:span><text:span text:style-name="T1">),</text:span></text:p>
      <text:p text:style-name="P1"><text:span text:style-name="T1"><text:tab/>color: </text:span><text:span text:style-name="T6">'#FFF'</text:span><text:span text:style-name="T1">,</text:span></text:p>
      <text:p text:style-name="P1"><text:span text:style-name="T1"><text:tab/>height: </text:span><text:span text:style-name="T6">'auto'</text:span><text:span text:style-name="T1">,</text:span></text:p>
      <text:p text:style-name="P1"><text:span text:style-name="T1"><text:tab/>font : {fontSize:altoletras,fontFamily:</text:span><text:span text:style-name="T6">'Marker Felt'</text:span><text:span text:style-name="T1">, fontWeight:</text:span><text:span text:style-name="T6">'bold'</text:span><text:span text:style-name="T1">},</text:span></text:p>
      <text:p text:style-name="P1"><text:span text:style-name="T1"><text:tab/>textAlign: </text:span><text:span text:style-name="T6">'center'</text:span><text:span text:style-name="T1">,</text:span></text:p>
      <text:p text:style-name="P3">});</text:p>
      <text:p text:style-name="P3">win1.add(buton4_etiqueta);</text:p>
      <text:p text:style-name="P1"/>
      <text:p text:style-name="P1"/>
      <text:p text:style-name="P1"><text:span text:style-name="T4">var </text:span><text:span text:style-name="T1">buton5 </text:span><text:span text:style-name="T3">= </text:span><text:span text:style-name="T1">Titanium.UI.createButton({</text:span></text:p>
      <text:p text:style-name="P1"><text:span text:style-name="T1"><text:s text:c="4"/>backgroundImage: </text:span><text:span text:style-name="T6">'btnmapas.png'</text:span><text:span text:style-name="T1">,</text:span></text:p>
      <text:p text:style-name="P1"><text:span text:style-name="T1"><text:s text:c="4"/>backgroundSelectedImage: </text:span><text:span text:style-name="T6">'btnmapasgris.png'</text:span><text:span text:style-name="T1"> </text:span></text:p>
      <text:p text:style-name="P3">});</text:p>
      <text:p text:style-name="P1"/>
      <text:p text:style-name="P1"/>
      <text:p text:style-name="P1"><text:span text:style-name="T4">var </text:span><text:span text:style-name="T1">buton5_etiqueta </text:span><text:span text:style-name="T3">= </text:span><text:span text:style-name="T1">Titanium.UI.createLabel({</text:span></text:p>
      <text:p text:style-name="P1"><text:span text:style-name="T1"><text:tab/>text: L(</text:span><text:span text:style-name="T6">"menuotrosmapas"</text:span><text:span text:style-name="T1">),</text:span></text:p>
      <text:p text:style-name="P1"><text:span text:style-name="T1"><text:tab/>color: </text:span><text:span text:style-name="T6">'#FFF'</text:span><text:span text:style-name="T1">,</text:span></text:p>
      <text:p text:style-name="P1"><text:span text:style-name="T1"><text:tab/>height: </text:span><text:span text:style-name="T6">'auto'</text:span><text:span text:style-name="T1">,</text:span></text:p>
      <text:p text:style-name="P1"><text:span text:style-name="T1"><text:tab/>font : {fontSize:altoletras,fontFamily:</text:span><text:span text:style-name="T6">'Marker Felt'</text:span><text:span text:style-name="T1">, fontWeight:</text:span><text:span text:style-name="T6">'bold'</text:span><text:span text:style-name="T1">},</text:span></text:p>
      <text:p text:style-name="P1"><text:span text:style-name="T1"><text:tab/>textAlign: </text:span><text:span text:style-name="T6">'center'</text:span><text:span text:style-name="T1">,</text:span></text:p>
      <text:p text:style-name="P3">});</text:p>
      <text:p text:style-name="P3">win1.add(buton5_etiqueta);</text:p>
      <text:p text:style-name="P1"/>
      <text:p text:style-name="P1"/>
      <text:p text:style-name="P1"><text:span text:style-name="T4">var </text:span><text:span text:style-name="T1">buton6 </text:span><text:span text:style-name="T3">= </text:span><text:span text:style-name="T1">Titanium.UI.createButton({</text:span></text:p>
      <text:p text:style-name="P1"><text:span text:style-name="T1"><text:s text:c="4"/>backgroundImage: </text:span><text:span text:style-name="T6">'btnllamadas.png'</text:span><text:span text:style-name="T1">,</text:span></text:p>
      <text:p text:style-name="P1"><text:span text:style-name="T1"><text:s text:c="4"/>backgroundSelectedImage: </text:span><text:span text:style-name="T6">'btnllamadasgris.png'</text:span></text:p>
      <text:p text:style-name="P3">});</text:p>
      <text:p text:style-name="P1"/>
      <text:p text:style-name="P1"/>
      <text:p text:style-name="P1"><text:span text:style-name="T4">var </text:span><text:span text:style-name="T1">buton6_etiqueta </text:span><text:span text:style-name="T3">= </text:span><text:span text:style-name="T1">Titanium.UI.createLabel({</text:span></text:p>
      <text:p text:style-name="P1"><text:span text:style-name="T1"><text:tab/>text: L(</text:span><text:span text:style-name="T6">"menureportes"</text:span><text:span text:style-name="T1">),</text:span></text:p>
      <text:p text:style-name="P1"><text:span text:style-name="T1"><text:tab/>color: </text:span><text:span text:style-name="T6">'#FFF'</text:span><text:span text:style-name="T1">,</text:span></text:p>
      <text:p text:style-name="P1"><text:span text:style-name="T1"><text:tab/>height: </text:span><text:span text:style-name="T6">'auto'</text:span><text:span text:style-name="T1">,</text:span></text:p>
      <text:p text:style-name="P1"><text:span text:style-name="T1"><text:tab/>font : {fontSize:altoletras,fontFamily:</text:span><text:span text:style-name="T6">'Marker Felt'</text:span><text:span text:style-name="T1">, fontWeight:</text:span><text:span text:style-name="T6">'bold'</text:span><text:span text:style-name="T1">},</text:span></text:p>
      <text:p text:style-name="P1"><text:span text:style-name="T1"><text:tab/>textAlign: </text:span><text:span text:style-name="T6">'center'</text:span><text:span text:style-name="T1">,</text:span></text:p>
      <text:p text:style-name="P3">});</text:p>
      <text:p text:style-name="P3">win1.add(buton6_etiqueta);</text:p>
      <text:p text:style-name="P1"/>
      <text:p text:style-name="P1"/>
      <text:p text:style-name="P1"/>
      <text:p text:style-name="P1"><text:span text:style-name="T1">Ti.Gesture.addEventListener(</text:span><text:span text:style-name="T6">"orientationchange"</text:span><text:span text:style-name="T1">, </text:span><text:span text:style-name="T4">function </text:span><text:span text:style-name="T1">(</text:span><text:span text:style-name="T8">event</text:span><text:span text:style-name="T1">) {</text:span></text:p>
      <text:p text:style-name="P1"><text:soft-page-break/><text:span text:style-name="T1"><text:tab/></text:span><text:span text:style-name="T3">if</text:span><text:span text:style-name="T1">(Titanium.Gesture.orientation</text:span><text:span text:style-name="T3">==</text:span><text:span text:style-name="T7">1 </text:span><text:span text:style-name="T3">|| </text:span><text:span text:style-name="T1">Titanium.Gesture.orientation</text:span><text:span text:style-name="T3">==</text:span><text:span text:style-name="T7">2 </text:span><text:span text:style-name="T3">|| </text:span><text:span text:style-name="T1">Titanium.Gesture.orientation</text:span><text:span text:style-name="T3">==</text:span><text:span text:style-name="T7">3 </text:span><text:span text:style-name="T3">||</text:span><text:span text:style-name="T1">Titanium.Gesture.orientation</text:span><text:span text:style-name="T3">==</text:span><text:span text:style-name="T7">4</text:span><text:span text:style-name="T1">){</text:span></text:p>
      <text:p text:style-name="P3"><text:tab/></text:p>
      <text:p text:style-name="P1"><text:span text:style-name="T1"><text:tab/></text:span><text:span text:style-name="T4">var </text:span><text:span text:style-name="T1">ancho </text:span><text:span text:style-name="T3">= </text:span><text:span text:style-name="T1">Titanium.Platform.displayCaps.platformWidth;</text:span></text:p>
      <text:p text:style-name="P1"><text:span text:style-name="T1"><text:tab/></text:span><text:span text:style-name="T4">var </text:span><text:span text:style-name="T1">alto </text:span><text:span text:style-name="T3">= </text:span><text:span text:style-name="T1">Titanium.Platform.displayCaps.platformHeight;</text:span></text:p>
      <text:p text:style-name="P3"><text:tab/></text:p>
      <text:p text:style-name="P1"><text:span text:style-name="T1"><text:tab/></text:span><text:span text:style-name="T4">var </text:span><text:span text:style-name="T1">anchoboton</text:span><text:span text:style-name="T3">=</text:span><text:span text:style-name="T7">40</text:span><text:span text:style-name="T1">;</text:span></text:p>
      <text:p text:style-name="P1"><text:span text:style-name="T1"><text:tab/></text:span><text:span text:style-name="T4">var </text:span><text:span text:style-name="T1">altoboton</text:span><text:span text:style-name="T3">=</text:span><text:span text:style-name="T1">anchoboton</text:span><text:span text:style-name="T3">*</text:span><text:span text:style-name="T1">(ancho</text:span><text:span text:style-name="T3">/</text:span><text:span text:style-name="T1">alto);</text:span></text:p>
      <text:p text:style-name="P1"><text:span text:style-name="T1"><text:tab/></text:span><text:span text:style-name="T4">var </text:span><text:span text:style-name="T1">izq1</text:span><text:span text:style-name="T3">= </text:span><text:span text:style-name="T1">(</text:span><text:span text:style-name="T7">30</text:span><text:span text:style-name="T3">-</text:span><text:span text:style-name="T1">(anchoboton</text:span><text:span text:style-name="T3">/</text:span><text:span text:style-name="T7">2</text:span><text:span text:style-name="T1">));</text:span></text:p>
      <text:p text:style-name="P1"><text:span text:style-name="T1"><text:tab/></text:span><text:span text:style-name="T4">var </text:span><text:span text:style-name="T1">izq2</text:span><text:span text:style-name="T3">= </text:span><text:span text:style-name="T1">((</text:span><text:span text:style-name="T7">70</text:span><text:span text:style-name="T1">)</text:span><text:span text:style-name="T3">-</text:span><text:span text:style-name="T1">(anchoboton</text:span><text:span text:style-name="T3">/</text:span><text:span text:style-name="T7">2</text:span><text:span text:style-name="T1">));</text:span></text:p>
      <text:p text:style-name="P3"><text:tab/></text:p>
      <text:p text:style-name="P1"><text:span text:style-name="T1"><text:tab/>header.top </text:span><text:span text:style-name="T3">=</text:span><text:span text:style-name="T6">'0%'</text:span><text:span text:style-name="T1">, header.left </text:span><text:span text:style-name="T3">= </text:span><text:span text:style-name="T6">'0%'</text:span><text:span text:style-name="T1">, header.width </text:span><text:span text:style-name="T3">= </text:span><text:span text:style-name="T6">'100%'</text:span><text:span text:style-name="T1">, header.height </text:span><text:span text:style-name="T3">= </text:span><text:span text:style-name="T6">'20%'</text:span><text:span text:style-name="T1">;</text:span></text:p>
      <text:p text:style-name="P1"><text:span text:style-name="T1"><text:s text:c="4"/>buton1.top </text:span><text:span text:style-name="T3">=</text:span><text:span text:style-name="T6">'25%'</text:span><text:span text:style-name="T1">, buton1.left </text:span><text:span text:style-name="T3">=</text:span><text:span text:style-name="T6">''</text:span><text:span text:style-name="T3">+</text:span><text:span text:style-name="T1">izq1</text:span><text:span text:style-name="T3">+</text:span><text:span text:style-name="T6">'%'</text:span><text:span text:style-name="T1">,buton1.width </text:span><text:span text:style-name="T3">=</text:span><text:span text:style-name="T6">''</text:span><text:span text:style-name="T3">+</text:span><text:span text:style-name="T1">anchoboton</text:span><text:span text:style-name="T3">+</text:span><text:span text:style-name="T6">'%'</text:span><text:span text:style-name="T1">, buton1.height </text:span><text:span text:style-name="T3">=</text:span><text:span text:style-name="T6">''</text:span><text:span text:style-name="T3">+</text:span><text:span text:style-name="T1">altoboton</text:span><text:span text:style-name="T3">+</text:span><text:span text:style-name="T6">'%'</text:span><text:span text:style-name="T1">;</text:span></text:p>
      <text:p text:style-name="P1"><text:span text:style-name="T1"><text:s text:c="4"/>buton2.top </text:span><text:span text:style-name="T3">=</text:span><text:span text:style-name="T6">'25%'</text:span><text:span text:style-name="T1">, buton2.left </text:span><text:span text:style-name="T3">=</text:span><text:span text:style-name="T6">''</text:span><text:span text:style-name="T3">+</text:span><text:span text:style-name="T1">izq2</text:span><text:span text:style-name="T3">+</text:span><text:span text:style-name="T6">'%'</text:span><text:span text:style-name="T1">,buton2.width </text:span><text:span text:style-name="T3">=</text:span><text:span text:style-name="T6">''</text:span><text:span text:style-name="T3">+</text:span><text:span text:style-name="T1">anchoboton</text:span><text:span text:style-name="T3">+</text:span><text:span text:style-name="T6">'%'</text:span><text:span text:style-name="T1">, buton2.height </text:span><text:span text:style-name="T3">=</text:span><text:span text:style-name="T6">''</text:span><text:span text:style-name="T3">+</text:span><text:span text:style-name="T1">altoboton</text:span><text:span text:style-name="T3">+</text:span><text:span text:style-name="T6">'%'</text:span><text:span text:style-name="T1">;</text:span></text:p>
      <text:p text:style-name="P1"><text:span text:style-name="T1"><text:s text:c="4"/>buton3.top </text:span><text:span text:style-name="T3">=</text:span><text:span text:style-name="T6">'50%'</text:span><text:span text:style-name="T1">, buton3.left </text:span><text:span text:style-name="T3">=</text:span><text:span text:style-name="T6">''</text:span><text:span text:style-name="T3">+</text:span><text:span text:style-name="T1">izq1</text:span><text:span text:style-name="T3">+</text:span><text:span text:style-name="T6">'%'</text:span><text:span text:style-name="T1">,buton3.width </text:span><text:span text:style-name="T3">=</text:span><text:span text:style-name="T6">''</text:span><text:span text:style-name="T3">+</text:span><text:span text:style-name="T1">anchoboton</text:span><text:span text:style-name="T3">+</text:span><text:span text:style-name="T6">'%'</text:span><text:span text:style-name="T1">, buton3.height </text:span><text:span text:style-name="T3">=</text:span><text:span text:style-name="T6">''</text:span><text:span text:style-name="T3">+</text:span><text:span text:style-name="T1">altoboton</text:span><text:span text:style-name="T3">+</text:span><text:span text:style-name="T6">'%'</text:span><text:span text:style-name="T1">;</text:span></text:p>
      <text:p text:style-name="P1"><text:span text:style-name="T1"><text:s text:c="4"/>buton4.top </text:span><text:span text:style-name="T3">=</text:span><text:span text:style-name="T6">'50%'</text:span><text:span text:style-name="T1">, buton4.left </text:span><text:span text:style-name="T3">=</text:span><text:span text:style-name="T6">''</text:span><text:span text:style-name="T3">+</text:span><text:span text:style-name="T1">izq2</text:span><text:span text:style-name="T3">+</text:span><text:span text:style-name="T6">'%'</text:span><text:span text:style-name="T1">,buton4.width </text:span><text:span text:style-name="T3">=</text:span><text:span text:style-name="T6">''</text:span><text:span text:style-name="T3">+</text:span><text:span text:style-name="T1">anchoboton</text:span><text:span text:style-name="T3">+</text:span><text:span text:style-name="T6">'%'</text:span><text:span text:style-name="T1">, buton4.height </text:span><text:span text:style-name="T3">=</text:span><text:span text:style-name="T6">''</text:span><text:span text:style-name="T3">+</text:span><text:span text:style-name="T1">altoboton</text:span><text:span text:style-name="T3">+</text:span><text:span text:style-name="T6">'%'</text:span><text:span text:style-name="T1">;</text:span></text:p>
      <text:p text:style-name="P1"><text:span text:style-name="T1"><text:s text:c="4"/>buton5.top </text:span><text:span text:style-name="T3">=</text:span><text:span text:style-name="T6">'75%'</text:span><text:span text:style-name="T1">, buton5.left </text:span><text:span text:style-name="T3">=</text:span><text:span text:style-name="T6">''</text:span><text:span text:style-name="T3">+</text:span><text:span text:style-name="T1">izq1</text:span><text:span text:style-name="T3">+</text:span><text:span text:style-name="T6">'%'</text:span><text:span text:style-name="T1">,buton5.width </text:span><text:span text:style-name="T3">=</text:span><text:span text:style-name="T6">''</text:span><text:span text:style-name="T3">+</text:span><text:span text:style-name="T1">anchoboton</text:span><text:span text:style-name="T3">+</text:span><text:span text:style-name="T6">'%'</text:span><text:span text:style-name="T1">, buton5.height </text:span><text:span text:style-name="T3">=</text:span><text:span text:style-name="T6">''</text:span><text:span text:style-name="T3">+</text:span><text:span text:style-name="T1">altoboton</text:span><text:span text:style-name="T3">+</text:span><text:span text:style-name="T6">'%'</text:span><text:span text:style-name="T1">;</text:span></text:p>
      <text:p text:style-name="P1"><text:span text:style-name="T1"><text:s text:c="4"/>buton6.top </text:span><text:span text:style-name="T3">=</text:span><text:span text:style-name="T6">'75%'</text:span><text:span text:style-name="T1">, buton6.left </text:span><text:span text:style-name="T3">=</text:span><text:span text:style-name="T6">''</text:span><text:span text:style-name="T3">+</text:span><text:span text:style-name="T1">izq2</text:span><text:span text:style-name="T3">+</text:span><text:span text:style-name="T6">'%'</text:span><text:span text:style-name="T1">,buton6.width </text:span><text:span text:style-name="T3">=</text:span><text:span text:style-name="T6">''</text:span><text:span text:style-name="T3">+</text:span><text:span text:style-name="T1">anchoboton</text:span><text:span text:style-name="T3">+</text:span><text:span text:style-name="T6">'%'</text:span><text:span text:style-name="T1">, buton6.height </text:span><text:span text:style-name="T3">=</text:span><text:span text:style-name="T6">''</text:span><text:span text:style-name="T3">+</text:span><text:span text:style-name="T1">altoboton</text:span><text:span text:style-name="T3">+</text:span><text:span text:style-name="T6">'%'</text:span><text:span text:style-name="T1">;</text:span></text:p>
      <text:p text:style-name="P3"><text:s text:c="4"/></text:p>
      <text:p text:style-name="P1"><text:span text:style-name="T1"><text:s text:c="4"/></text:span><text:span text:style-name="T4">var </text:span><text:span text:style-name="T1">top1</text:span><text:span text:style-name="T3">=</text:span><text:span text:style-name="T7">29</text:span><text:span text:style-name="T3">+</text:span><text:span text:style-name="T1">(altoboton</text:span><text:span text:style-name="T3">/</text:span><text:span text:style-name="T7">2</text:span><text:span text:style-name="T1">); </text:span></text:p>
      <text:p text:style-name="P1"><text:span text:style-name="T1"><text:s text:c="4"/></text:span><text:span text:style-name="T4">var </text:span><text:span text:style-name="T1">top2</text:span><text:span text:style-name="T3">=</text:span><text:span text:style-name="T7">54</text:span><text:span text:style-name="T3">+</text:span><text:span text:style-name="T1">(altoboton</text:span><text:span text:style-name="T3">/</text:span><text:span text:style-name="T7">2</text:span><text:span text:style-name="T1">); </text:span></text:p>
      <text:p text:style-name="P1"><text:span text:style-name="T1"><text:s text:c="4"/></text:span><text:span text:style-name="T4">var </text:span><text:span text:style-name="T1">top3</text:span><text:span text:style-name="T3">=</text:span><text:span text:style-name="T7">79</text:span><text:span text:style-name="T3">+</text:span><text:span text:style-name="T1">(altoboton</text:span><text:span text:style-name="T3">/</text:span><text:span text:style-name="T7">2</text:span><text:span text:style-name="T1">); </text:span></text:p>
      <text:p text:style-name="P1"><text:span text:style-name="T1"><text:s text:c="4"/>izq1</text:span><text:span text:style-name="T3">= </text:span><text:span text:style-name="T1">izq1;</text:span></text:p>
      <text:p text:style-name="P1"><text:span text:style-name="T1"><text:s text:c="4"/>izq2</text:span><text:span text:style-name="T3">= </text:span><text:span text:style-name="T1">izq2;</text:span></text:p>
      <text:p text:style-name="P1"><text:span text:style-name="T1"><text:tab/>buton1_etiqueta.top </text:span><text:span text:style-name="T3">=</text:span><text:span text:style-name="T6">''</text:span><text:span text:style-name="T3">+</text:span><text:span text:style-name="T1">top1</text:span><text:span text:style-name="T3">+</text:span><text:span text:style-name="T6">'%'</text:span><text:span text:style-name="T1">, buton1_etiqueta.left </text:span><text:span text:style-name="T3">=</text:span><text:span text:style-name="T6">''</text:span><text:span text:style-name="T3">+</text:span><text:span text:style-name="T1">izq1</text:span><text:span text:style-name="T3">+</text:span><text:span text:style-name="T6">'%'</text:span><text:span text:style-name="T1">, buton1_etiqueta.width </text:span><text:span text:style-name="T3">=</text:span><text:span text:style-name="T6">''</text:span><text:span text:style-name="T3">+</text:span><text:span text:style-name="T1">anchoboton</text:span><text:span text:style-name="T3">+</text:span><text:span text:style-name="T6">'%'</text:span><text:span text:style-name="T1">;</text:span></text:p>
      <text:p text:style-name="P1"><text:span text:style-name="T1"><text:s text:c="3"/><text:tab/>buton2_etiqueta.top </text:span><text:span text:style-name="T3">=</text:span><text:span text:style-name="T6">''</text:span><text:span text:style-name="T3">+</text:span><text:span text:style-name="T1">top1</text:span><text:span text:style-name="T3">+</text:span><text:span text:style-name="T6">'%'</text:span><text:span text:style-name="T1">, buton2_etiqueta.left </text:span><text:span text:style-name="T3">=</text:span><text:span text:style-name="T6">''</text:span><text:span text:style-name="T3">+</text:span><text:span text:style-name="T1">izq2</text:span><text:span text:style-name="T3">+</text:span><text:span text:style-name="T6">'%'</text:span><text:span text:style-name="T1">, buton2_etiqueta.width </text:span><text:span text:style-name="T3">=</text:span><text:span text:style-name="T6">''</text:span><text:span text:style-name="T3">+</text:span><text:span text:style-name="T1">anchoboton</text:span><text:span text:style-name="T3">+</text:span><text:span text:style-name="T6">'%'</text:span><text:span text:style-name="T1">;</text:span></text:p>
      <text:p text:style-name="P1"><text:span text:style-name="T1"><text:s text:c="4"/>buton3_etiqueta.top </text:span><text:span text:style-name="T3">=</text:span><text:span text:style-name="T6">''</text:span><text:span text:style-name="T3">+</text:span><text:span text:style-name="T1">top2</text:span><text:span text:style-name="T3">+</text:span><text:span text:style-name="T6">'%'</text:span><text:span text:style-name="T1">, buton3_etiqueta.left </text:span><text:span text:style-name="T3">=</text:span><text:span text:style-name="T6">''</text:span><text:span text:style-name="T3">+</text:span><text:span text:style-name="T1">izq1</text:span><text:span text:style-name="T3">+</text:span><text:span text:style-name="T6">'%'</text:span><text:span text:style-name="T1">, buton3_etiqueta.width </text:span><text:span text:style-name="T3">=</text:span><text:span text:style-name="T6">''</text:span><text:span text:style-name="T3">+</text:span><text:span text:style-name="T1">anchoboton</text:span><text:span text:style-name="T3">+</text:span><text:span text:style-name="T6">'%'</text:span><text:span text:style-name="T1">;</text:span></text:p>
      <text:p text:style-name="P1"><text:span text:style-name="T1"><text:s text:c="4"/>buton4_etiqueta.top </text:span><text:span text:style-name="T3">=</text:span><text:span text:style-name="T6">''</text:span><text:span text:style-name="T3">+</text:span><text:span text:style-name="T1">top2</text:span><text:span text:style-name="T3">+</text:span><text:span text:style-name="T6">'%'</text:span><text:span text:style-name="T1">, buton4_etiqueta.left </text:span><text:span text:style-name="T3">=</text:span><text:span text:style-name="T6">''</text:span><text:span text:style-name="T3">+</text:span><text:span text:style-name="T1">izq2</text:span><text:span text:style-name="T3">+</text:span><text:span text:style-name="T6">'%'</text:span><text:span text:style-name="T1">, buton4_etiqueta.width </text:span><text:span text:style-name="T3">=</text:span><text:span text:style-name="T6">''</text:span><text:span text:style-name="T3">+</text:span><text:span text:style-name="T1">anchoboton</text:span><text:span text:style-name="T3">+</text:span><text:span text:style-name="T6">'%'</text:span><text:span text:style-name="T1">;</text:span></text:p>
      <text:p text:style-name="P1"><text:span text:style-name="T1"><text:s text:c="4"/>buton5_etiqueta.top </text:span><text:span text:style-name="T3">=</text:span><text:span text:style-name="T6">''</text:span><text:span text:style-name="T3">+</text:span><text:span text:style-name="T1">top3</text:span><text:span text:style-name="T3">+</text:span><text:span text:style-name="T6">'%'</text:span><text:span text:style-name="T1">, buton5_etiqueta.left </text:span><text:span text:style-name="T3">=</text:span><text:span text:style-name="T6">''</text:span><text:span text:style-name="T3">+</text:span><text:span text:style-name="T1">izq1</text:span><text:span text:style-name="T3">+</text:span><text:span text:style-name="T6">'%'</text:span><text:span text:style-name="T1">, buton5_etiqueta.width </text:span><text:span text:style-name="T3">=</text:span><text:span text:style-name="T6">''</text:span><text:span text:style-name="T3">+</text:span><text:span text:style-name="T1">anchoboton</text:span><text:span text:style-name="T3">+</text:span><text:span text:style-name="T6">'%'</text:span><text:span text:style-name="T1">;</text:span></text:p>
      <text:p text:style-name="P1"><text:span text:style-name="T1"><text:s text:c="4"/>buton6_etiqueta.top </text:span><text:span text:style-name="T3">=</text:span><text:span text:style-name="T6">''</text:span><text:span text:style-name="T3">+</text:span><text:span text:style-name="T1">top3</text:span><text:span text:style-name="T3">+</text:span><text:span text:style-name="T6">'%'</text:span><text:span text:style-name="T1">, buton6_etiqueta.left </text:span><text:span text:style-name="T3">=</text:span><text:span text:style-name="T6">''</text:span><text:span text:style-name="T3">+</text:span><text:span text:style-name="T1">izq2</text:span><text:span text:style-name="T3">+</text:span><text:span text:style-name="T6">'%'</text:span><text:span text:style-name="T1">, buton6_etiqueta.width </text:span><text:span text:style-name="T3">=</text:span><text:span text:style-name="T6">''</text:span><text:span text:style-name="T3">+</text:span><text:span text:style-name="T1">anchoboton</text:span><text:span text:style-name="T3">+</text:span><text:span text:style-name="T6">'%'</text:span><text:span text:style-name="T1">;</text:span></text:p>
      <text:p text:style-name="P1"><text:span text:style-name="T1"><text:s text:c="4"/></text:span><text:span text:style-name="T3">if </text:span><text:span text:style-name="T1">(</text:span><text:span text:style-name="T8">event</text:span><text:span text:style-name="T1">.orientation </text:span><text:span text:style-name="T3">=== </text:span><text:span text:style-name="T1">Ti.UI.LANDSCAPE_LEFT </text:span><text:span text:style-name="T3">|| </text:span><text:span text:style-name="T8">event</text:span><text:span text:style-name="T1">.orientation </text:span><text:span text:style-name="T3">=== </text:span><text:span text:style-name="T1">Ti.UI.LANDSCAPE_RIGHT)</text:span></text:p>
      <text:p text:style-name="P3"><text:s text:c="4"/>{<text:tab/></text:p>
      <text:p text:style-name="P3"><text:s text:c="3"/><text:tab/></text:p>
      <text:p text:style-name="P1"><text:span text:style-name="T1"><text:s text:c="4"/></text:span><text:span text:style-name="T4">var </text:span><text:span text:style-name="T1">alto </text:span><text:span text:style-name="T3">= </text:span><text:span text:style-name="T1">Titanium.Platform.displayCaps.platformWidth;</text:span></text:p>
      <text:p text:style-name="P1"><text:soft-page-break/><text:span text:style-name="T1"><text:tab/></text:span><text:span text:style-name="T4">var </text:span><text:span text:style-name="T1">ancho </text:span><text:span text:style-name="T3">= </text:span><text:span text:style-name="T1">Titanium.Platform.displayCaps.platformHeight;</text:span></text:p>
      <text:p text:style-name="P3"><text:tab/></text:p>
      <text:p text:style-name="P1"><text:span text:style-name="T1"><text:tab/></text:span><text:span text:style-name="T4">var </text:span><text:span text:style-name="T1">altoboton</text:span><text:span text:style-name="T3">=</text:span><text:span text:style-name="T7">40</text:span><text:span text:style-name="T1">;</text:span></text:p>
      <text:p text:style-name="P1"><text:span text:style-name="T1"><text:tab/></text:span><text:span text:style-name="T4">var </text:span><text:span text:style-name="T1">anchoboton</text:span><text:span text:style-name="T3">=</text:span><text:span text:style-name="T1">altoboton</text:span><text:span text:style-name="T3">*</text:span><text:span text:style-name="T1">(ancho</text:span><text:span text:style-name="T3">/</text:span><text:span text:style-name="T1">alto);</text:span></text:p>
      <text:p text:style-name="P1"><text:span text:style-name="T1"><text:tab/></text:span><text:span text:style-name="T4">var </text:span><text:span text:style-name="T1">izq1</text:span><text:span text:style-name="T3">= </text:span><text:span text:style-name="T1">(</text:span><text:span text:style-name="T7">25</text:span><text:span text:style-name="T3">-</text:span><text:span text:style-name="T1">(anchoboton</text:span><text:span text:style-name="T3">/</text:span><text:span text:style-name="T7">2</text:span><text:span text:style-name="T1">));</text:span></text:p>
      <text:p text:style-name="P1"><text:span text:style-name="T1"><text:tab/></text:span><text:span text:style-name="T4">var </text:span><text:span text:style-name="T1">izq2</text:span><text:span text:style-name="T3">= </text:span><text:span text:style-name="T1">(</text:span><text:span text:style-name="T7">50</text:span><text:span text:style-name="T3">-</text:span><text:span text:style-name="T1">(anchoboton</text:span><text:span text:style-name="T3">/</text:span><text:span text:style-name="T7">2</text:span><text:span text:style-name="T1">));</text:span></text:p>
      <text:p text:style-name="P1"><text:span text:style-name="T1"><text:tab/></text:span><text:span text:style-name="T4">var </text:span><text:span text:style-name="T1">izq3</text:span><text:span text:style-name="T3">= </text:span><text:span text:style-name="T1">(</text:span><text:span text:style-name="T7">75</text:span><text:span text:style-name="T3">-</text:span><text:span text:style-name="T1">(anchoboton</text:span><text:span text:style-name="T3">/</text:span><text:span text:style-name="T7">2</text:span><text:span text:style-name="T1">));</text:span></text:p>
      <text:p text:style-name="P3"><text:tab/></text:p>
      <text:p text:style-name="P1"><text:span text:style-name="T1"><text:tab/>header.top </text:span><text:span text:style-name="T3">=</text:span><text:span text:style-name="T6">'0%'</text:span><text:span text:style-name="T1">, header.left </text:span><text:span text:style-name="T3">= </text:span><text:span text:style-name="T6">'32%'</text:span><text:span text:style-name="T1">, header.width </text:span><text:span text:style-name="T3">= </text:span><text:span text:style-name="T6">'36%'</text:span><text:span text:style-name="T1">, header.height </text:span><text:span text:style-name="T3">= </text:span><text:span text:style-name="T6">'20%'</text:span><text:span text:style-name="T1">;</text:span></text:p>
      <text:p text:style-name="P1"><text:span text:style-name="T1"><text:s text:c="3"/><text:tab/>buton1.top </text:span><text:span text:style-name="T3">=</text:span><text:span text:style-name="T6">'25%'</text:span><text:span text:style-name="T1">,buton1.left </text:span><text:span text:style-name="T3">=</text:span><text:span text:style-name="T6">''</text:span><text:span text:style-name="T3">+</text:span><text:span text:style-name="T1">izq1</text:span><text:span text:style-name="T3">+</text:span><text:span text:style-name="T6">'%'</text:span><text:span text:style-name="T1">, buton1.width </text:span><text:span text:style-name="T3">=</text:span><text:span text:style-name="T6">''</text:span><text:span text:style-name="T3">+</text:span><text:span text:style-name="T1">anchoboton</text:span><text:span text:style-name="T3">+</text:span><text:span text:style-name="T6">'%'</text:span><text:span text:style-name="T1">, <text:s/>buton1.height </text:span><text:span text:style-name="T3">=</text:span><text:span text:style-name="T6">''</text:span><text:span text:style-name="T3">+</text:span><text:span text:style-name="T1">altoboton</text:span><text:span text:style-name="T3">+</text:span><text:span text:style-name="T6">'%'</text:span><text:span text:style-name="T1">;</text:span></text:p>
      <text:p text:style-name="P1"><text:span text:style-name="T1"><text:s text:c="4"/>buton3.top </text:span><text:span text:style-name="T3">=</text:span><text:span text:style-name="T6">'25%'</text:span><text:span text:style-name="T1">,buton3.left </text:span><text:span text:style-name="T3">=</text:span><text:span text:style-name="T6">''</text:span><text:span text:style-name="T3">+</text:span><text:span text:style-name="T1">izq2</text:span><text:span text:style-name="T3">+</text:span><text:span text:style-name="T6">'%'</text:span><text:span text:style-name="T1"> ,buton3.width </text:span><text:span text:style-name="T3">=</text:span><text:span text:style-name="T6">''</text:span><text:span text:style-name="T3">+</text:span><text:span text:style-name="T1">anchoboton</text:span><text:span text:style-name="T3">+</text:span><text:span text:style-name="T6">'%'</text:span><text:span text:style-name="T1">, buton3.height </text:span><text:span text:style-name="T3">=</text:span><text:span text:style-name="T6">''</text:span><text:span text:style-name="T3">+</text:span><text:span text:style-name="T1">altoboton</text:span><text:span text:style-name="T3">+</text:span><text:span text:style-name="T6">'%'</text:span><text:span text:style-name="T1">;</text:span></text:p>
      <text:p text:style-name="P1"><text:span text:style-name="T1"><text:s text:c="4"/>buton5.top </text:span><text:span text:style-name="T3">=</text:span><text:span text:style-name="T6">'25%'</text:span><text:span text:style-name="T1">,buton5.left </text:span><text:span text:style-name="T3">=</text:span><text:span text:style-name="T6">''</text:span><text:span text:style-name="T3">+</text:span><text:span text:style-name="T1">izq3</text:span><text:span text:style-name="T3">+</text:span><text:span text:style-name="T6">'%'</text:span><text:span text:style-name="T1">,buton5.width </text:span><text:span text:style-name="T3">=</text:span><text:span text:style-name="T6">''</text:span><text:span text:style-name="T3">+</text:span><text:span text:style-name="T1">anchoboton</text:span><text:span text:style-name="T3">+</text:span><text:span text:style-name="T6">'%'</text:span><text:span text:style-name="T1">, buton5.height </text:span><text:span text:style-name="T3">=</text:span><text:span text:style-name="T6">''</text:span><text:span text:style-name="T3">+</text:span><text:span text:style-name="T1">altoboton</text:span><text:span text:style-name="T3">+</text:span><text:span text:style-name="T6">'%'</text:span><text:span text:style-name="T1">;</text:span></text:p>
      <text:p text:style-name="P3"><text:s text:c="4"/></text:p>
      <text:p text:style-name="P1"><text:span text:style-name="T1"><text:s text:c="4"/>buton2.top </text:span><text:span text:style-name="T3">=</text:span><text:span text:style-name="T6">'65%'</text:span><text:span text:style-name="T1">,buton2.left </text:span><text:span text:style-name="T3">=</text:span><text:span text:style-name="T6">''</text:span><text:span text:style-name="T3">+</text:span><text:span text:style-name="T1">izq1</text:span><text:span text:style-name="T3">+</text:span><text:span text:style-name="T6">'%'</text:span><text:span text:style-name="T1">, buton2.width </text:span><text:span text:style-name="T3">=</text:span><text:span text:style-name="T6">''</text:span><text:span text:style-name="T3">+</text:span><text:span text:style-name="T1">anchoboton</text:span><text:span text:style-name="T3">+</text:span><text:span text:style-name="T6">'%'</text:span><text:span text:style-name="T1">, buton2.height </text:span><text:span text:style-name="T3">=</text:span><text:span text:style-name="T6">''</text:span><text:span text:style-name="T3">+</text:span><text:span text:style-name="T1">altoboton</text:span><text:span text:style-name="T3">+</text:span><text:span text:style-name="T6">'%'</text:span><text:span text:style-name="T1">;</text:span></text:p>
      <text:p text:style-name="P1"><text:span text:style-name="T1"><text:s text:c="4"/>buton4.top </text:span><text:span text:style-name="T3">=</text:span><text:span text:style-name="T6">'65%'</text:span><text:span text:style-name="T1">,buton4.left </text:span><text:span text:style-name="T3">=</text:span><text:span text:style-name="T6">''</text:span><text:span text:style-name="T3">+</text:span><text:span text:style-name="T1">izq2</text:span><text:span text:style-name="T3">+</text:span><text:span text:style-name="T6">'%'</text:span><text:span text:style-name="T1">,buton4.width </text:span><text:span text:style-name="T3">=</text:span><text:span text:style-name="T6">''</text:span><text:span text:style-name="T3">+</text:span><text:span text:style-name="T1">anchoboton</text:span><text:span text:style-name="T3">+</text:span><text:span text:style-name="T6">'%'</text:span><text:span text:style-name="T1">, buton4.height </text:span><text:span text:style-name="T3">=</text:span><text:span text:style-name="T6">''</text:span><text:span text:style-name="T3">+</text:span><text:span text:style-name="T1">altoboton</text:span><text:span text:style-name="T3">+</text:span><text:span text:style-name="T6">'%'</text:span><text:span text:style-name="T1">; </text:span></text:p>
      <text:p text:style-name="P1"><text:span text:style-name="T1"><text:s text:c="4"/>buton6.top </text:span><text:span text:style-name="T3">=</text:span><text:span text:style-name="T6">'65%'</text:span><text:span text:style-name="T1">,buton6.left </text:span><text:span text:style-name="T3">=</text:span><text:span text:style-name="T6">''</text:span><text:span text:style-name="T3">+</text:span><text:span text:style-name="T1">izq3</text:span><text:span text:style-name="T3">+</text:span><text:span text:style-name="T6">'%'</text:span><text:span text:style-name="T1">,buton6.width </text:span><text:span text:style-name="T3">=</text:span><text:span text:style-name="T6">''</text:span><text:span text:style-name="T3">+</text:span><text:span text:style-name="T1">anchoboton</text:span><text:span text:style-name="T3">+</text:span><text:span text:style-name="T6">'%'</text:span><text:span text:style-name="T1">, buton6.height </text:span><text:span text:style-name="T3">=</text:span><text:span text:style-name="T6">''</text:span><text:span text:style-name="T3">+</text:span><text:span text:style-name="T1">altoboton</text:span><text:span text:style-name="T3">+</text:span><text:span text:style-name="T6">'%'</text:span><text:span text:style-name="T1">; </text:span></text:p>
      <text:p text:style-name="P3"><text:s text:c="8"/></text:p>
      <text:p text:style-name="P1"><text:span text:style-name="T1"><text:s text:c="4"/></text:span><text:span text:style-name="T4">var </text:span><text:span text:style-name="T1">top1</text:span><text:span text:style-name="T3">=</text:span><text:span text:style-name="T7">30</text:span><text:span text:style-name="T3">+</text:span><text:span text:style-name="T1">(altoboton</text:span><text:span text:style-name="T3">/</text:span><text:span text:style-name="T7">2</text:span><text:span text:style-name="T1">); </text:span></text:p>
      <text:p text:style-name="P1"><text:span text:style-name="T1"><text:s text:c="4"/></text:span><text:span text:style-name="T4">var </text:span><text:span text:style-name="T1">top2</text:span><text:span text:style-name="T3">=</text:span><text:span text:style-name="T7">70</text:span><text:span text:style-name="T3">+</text:span><text:span text:style-name="T1">(altoboton</text:span><text:span text:style-name="T3">/</text:span><text:span text:style-name="T7">2</text:span><text:span text:style-name="T1">); </text:span></text:p>
      <text:p text:style-name="P1"><text:span text:style-name="T1"><text:s text:c="4"/>izq1</text:span><text:span text:style-name="T3">= </text:span><text:span text:style-name="T1">izq1;</text:span></text:p>
      <text:p text:style-name="P1"><text:span text:style-name="T1"><text:s text:c="4"/>izq2</text:span><text:span text:style-name="T3">= </text:span><text:span text:style-name="T1">izq2;</text:span></text:p>
      <text:p text:style-name="P1"><text:span text:style-name="T1"><text:s text:c="4"/>izq3</text:span><text:span text:style-name="T3">= </text:span><text:span text:style-name="T1">izq3;</text:span></text:p>
      <text:p text:style-name="P1"/>
      <text:p text:style-name="P1"><text:span text:style-name="T1"><text:s text:c="3"/><text:tab/>buton1_etiqueta.top </text:span><text:span text:style-name="T3">=</text:span><text:span text:style-name="T6">''</text:span><text:span text:style-name="T3">+</text:span><text:span text:style-name="T1">top1</text:span><text:span text:style-name="T3">+</text:span><text:span text:style-name="T6">'%'</text:span><text:span text:style-name="T1">, buton1_etiqueta.left </text:span><text:span text:style-name="T3">=</text:span><text:span text:style-name="T6">''</text:span><text:span text:style-name="T3">+</text:span><text:span text:style-name="T1">izq1</text:span><text:span text:style-name="T3">+</text:span><text:span text:style-name="T6">'%'</text:span><text:span text:style-name="T1">, buton1_etiqueta.width </text:span><text:span text:style-name="T3">=</text:span><text:span text:style-name="T6">''</text:span><text:span text:style-name="T3">+</text:span><text:span text:style-name="T1">anchoboton</text:span><text:span text:style-name="T3">+</text:span><text:span text:style-name="T6">'%'</text:span><text:span text:style-name="T1">;</text:span></text:p>
      <text:p text:style-name="P1"><text:span text:style-name="T1"><text:s text:c="3"/><text:tab/>buton3_etiqueta.top </text:span><text:span text:style-name="T3">=</text:span><text:span text:style-name="T6">''</text:span><text:span text:style-name="T3">+</text:span><text:span text:style-name="T1">top1</text:span><text:span text:style-name="T3">+</text:span><text:span text:style-name="T6">'%'</text:span><text:span text:style-name="T1">, buton3_etiqueta.left </text:span><text:span text:style-name="T3">=</text:span><text:span text:style-name="T6">''</text:span><text:span text:style-name="T3">+</text:span><text:span text:style-name="T1">izq2</text:span><text:span text:style-name="T3">+</text:span><text:span text:style-name="T6">'%'</text:span><text:span text:style-name="T1">, buton3_etiqueta.width </text:span><text:span text:style-name="T3">=</text:span><text:span text:style-name="T6">''</text:span><text:span text:style-name="T3">+</text:span><text:span text:style-name="T1">anchoboton</text:span><text:span text:style-name="T3">+</text:span><text:span text:style-name="T6">'%'</text:span><text:span text:style-name="T1">;</text:span></text:p>
      <text:p text:style-name="P1"><text:span text:style-name="T1"><text:s text:c="4"/>buton5_etiqueta.top </text:span><text:span text:style-name="T3">=</text:span><text:span text:style-name="T6">''</text:span><text:span text:style-name="T3">+</text:span><text:span text:style-name="T1">top1</text:span><text:span text:style-name="T3">+</text:span><text:span text:style-name="T6">'%'</text:span><text:span text:style-name="T1">, buton5_etiqueta.left </text:span><text:span text:style-name="T3">=</text:span><text:span text:style-name="T6">''</text:span><text:span text:style-name="T3">+</text:span><text:span text:style-name="T1">izq3</text:span><text:span text:style-name="T3">+</text:span><text:span text:style-name="T6">'%'</text:span><text:span text:style-name="T1">, buton5_etiqueta.width </text:span><text:span text:style-name="T3">=</text:span><text:span text:style-name="T6">''</text:span><text:span text:style-name="T3">+</text:span><text:span text:style-name="T1">anchoboton</text:span><text:span text:style-name="T3">+</text:span><text:span text:style-name="T6">'%'</text:span><text:span text:style-name="T1">;</text:span></text:p>
      <text:p text:style-name="P3"><text:s text:c="4"/></text:p>
      <text:p text:style-name="P1"><text:span text:style-name="T1"><text:s text:c="4"/>buton4_etiqueta.top </text:span><text:span text:style-name="T3">=</text:span><text:span text:style-name="T6">''</text:span><text:span text:style-name="T3">+</text:span><text:span text:style-name="T1">top2</text:span><text:span text:style-name="T3">+</text:span><text:span text:style-name="T6">'%'</text:span><text:span text:style-name="T1">, buton4_etiqueta.left </text:span><text:span text:style-name="T3">=</text:span><text:span text:style-name="T6">''</text:span><text:span text:style-name="T3">+</text:span><text:span text:style-name="T1">izq2</text:span><text:span text:style-name="T3">+</text:span><text:span text:style-name="T6">'%'</text:span><text:span text:style-name="T1">, buton4_etiqueta.width </text:span><text:span text:style-name="T3">=</text:span><text:span text:style-name="T6">''</text:span><text:span text:style-name="T3">+</text:span><text:span text:style-name="T1">anchoboton</text:span><text:span text:style-name="T3">+</text:span><text:span text:style-name="T6">'%'</text:span><text:span text:style-name="T1">;</text:span></text:p>
      <text:p text:style-name="P1"><text:span text:style-name="T1"><text:s text:c="4"/>buton2_etiqueta.top </text:span><text:span text:style-name="T3">=</text:span><text:span text:style-name="T6">''</text:span><text:span text:style-name="T3">+</text:span><text:span text:style-name="T1">top2</text:span><text:span text:style-name="T3">+</text:span><text:span text:style-name="T6">'%'</text:span><text:span text:style-name="T1">, buton2_etiqueta.left </text:span><text:span text:style-name="T3">=</text:span><text:span text:style-name="T6">''</text:span><text:span text:style-name="T3">+</text:span><text:span text:style-name="T1">izq1</text:span><text:span text:style-name="T3">+</text:span><text:span text:style-name="T6">'%'</text:span><text:span text:style-name="T1">, buton2_etiqueta.width </text:span><text:span text:style-name="T3">=</text:span><text:span text:style-name="T6">''</text:span><text:span text:style-name="T3">+</text:span><text:span text:style-name="T1">anchoboton</text:span><text:span text:style-name="T3">+</text:span><text:span text:style-name="T6">'%'</text:span><text:span text:style-name="T1">;</text:span></text:p>
      <text:p text:style-name="P1"><text:span text:style-name="T1"><text:s text:c="4"/>buton6_etiqueta.top </text:span><text:span text:style-name="T3">=</text:span><text:span text:style-name="T6">''</text:span><text:span text:style-name="T3">+</text:span><text:span text:style-name="T1">top2</text:span><text:span text:style-name="T3">+</text:span><text:span text:style-name="T6">'%'</text:span><text:span text:style-name="T1">, buton6_etiqueta.left </text:span><text:span text:style-name="T3">=</text:span><text:span text:style-name="T6">''</text:span><text:span text:style-name="T3">+</text:span><text:span text:style-name="T1">izq3</text:span><text:span text:style-name="T3">+</text:span><text:span text:style-name="T6">'%'</text:span><text:span text:style-name="T1">, buton6_etiqueta.width </text:span><text:span text:style-name="T3">=</text:span><text:span text:style-name="T6">''</text:span><text:span text:style-name="T3">+</text:span><text:span text:style-name="T1">anchoboton</text:span><text:span text:style-name="T3">+</text:span><text:span text:style-name="T6">'%'</text:span><text:span text:style-name="T1">;</text:span></text:p>
      <text:p text:style-name="P3"><text:s text:c="4"/>}</text:p>
      <text:p text:style-name="P3"><text:tab/>}</text:p>
      <text:p text:style-name="P3">});</text:p>
      <text:p text:style-name="P1"/>
      <text:p text:style-name="P3">prueba();</text:p>
      <text:p text:style-name="P1"/>
      <text:p text:style-name="P1"><text:soft-page-break/><text:span text:style-name="T4">function </text:span><text:span text:style-name="T2">prueba</text:span><text:span text:style-name="T1">(){</text:span></text:p>
      <text:p text:style-name="P3"><text:tab/></text:p>
      <text:p text:style-name="P1"><text:span text:style-name="T1"><text:tab/></text:span><text:span text:style-name="T4">var </text:span><text:span text:style-name="T1">ancho </text:span><text:span text:style-name="T3">= </text:span><text:span text:style-name="T1">Titanium.Platform.displayCaps.platformWidth;</text:span></text:p>
      <text:p text:style-name="P1"><text:span text:style-name="T1"><text:tab/></text:span><text:span text:style-name="T4">var </text:span><text:span text:style-name="T1">alto </text:span><text:span text:style-name="T3">= </text:span><text:span text:style-name="T1">Titanium.Platform.displayCaps.platformHeight;</text:span></text:p>
      <text:p text:style-name="P3"><text:tab/></text:p>
      <text:p text:style-name="P1"><text:span text:style-name="T1"><text:tab/></text:span><text:span text:style-name="T4">var </text:span><text:span text:style-name="T1">anchoboton</text:span><text:span text:style-name="T3">=</text:span><text:span text:style-name="T7">40</text:span><text:span text:style-name="T1">;</text:span></text:p>
      <text:p text:style-name="P1"><text:span text:style-name="T1"><text:tab/></text:span><text:span text:style-name="T4">var </text:span><text:span text:style-name="T1">altoboton</text:span><text:span text:style-name="T3">=</text:span><text:span text:style-name="T1">anchoboton</text:span><text:span text:style-name="T3">*</text:span><text:span text:style-name="T1">(ancho</text:span><text:span text:style-name="T3">/</text:span><text:span text:style-name="T1">alto);</text:span></text:p>
      <text:p text:style-name="P1"><text:span text:style-name="T1"><text:tab/></text:span><text:span text:style-name="T4">var </text:span><text:span text:style-name="T1">izq1</text:span><text:span text:style-name="T3">= </text:span><text:span text:style-name="T1">(</text:span><text:span text:style-name="T7">30</text:span><text:span text:style-name="T3">-</text:span><text:span text:style-name="T1">(anchoboton</text:span><text:span text:style-name="T3">/</text:span><text:span text:style-name="T7">2</text:span><text:span text:style-name="T1">));</text:span></text:p>
      <text:p text:style-name="P1"><text:span text:style-name="T1"><text:tab/></text:span><text:span text:style-name="T4">var </text:span><text:span text:style-name="T1">izq2</text:span><text:span text:style-name="T3">= </text:span><text:span text:style-name="T1">((</text:span><text:span text:style-name="T7">70</text:span><text:span text:style-name="T1">)</text:span><text:span text:style-name="T3">-</text:span><text:span text:style-name="T1">(anchoboton</text:span><text:span text:style-name="T3">/</text:span><text:span text:style-name="T7">2</text:span><text:span text:style-name="T1">));</text:span></text:p>
      <text:p text:style-name="P3"><text:tab/></text:p>
      <text:p text:style-name="P1"><text:span text:style-name="T1"><text:tab/>header.top </text:span><text:span text:style-name="T3">=</text:span><text:span text:style-name="T6">'0%'</text:span><text:span text:style-name="T1">, header.left </text:span><text:span text:style-name="T3">= </text:span><text:span text:style-name="T6">'0%'</text:span><text:span text:style-name="T1">, header.width </text:span><text:span text:style-name="T3">= </text:span><text:span text:style-name="T6">'100%'</text:span><text:span text:style-name="T1">, header.height </text:span><text:span text:style-name="T3">= </text:span><text:span text:style-name="T6">'20%'</text:span><text:span text:style-name="T1">;</text:span></text:p>
      <text:p text:style-name="P1"><text:span text:style-name="T1"><text:s text:c="4"/>buton1.top </text:span><text:span text:style-name="T3">=</text:span><text:span text:style-name="T6">'25%'</text:span><text:span text:style-name="T1">, buton1.left </text:span><text:span text:style-name="T3">=</text:span><text:span text:style-name="T6">''</text:span><text:span text:style-name="T3">+</text:span><text:span text:style-name="T1">izq1</text:span><text:span text:style-name="T3">+</text:span><text:span text:style-name="T6">'%'</text:span><text:span text:style-name="T1">,buton1.width </text:span><text:span text:style-name="T3">=</text:span><text:span text:style-name="T6">''</text:span><text:span text:style-name="T3">+</text:span><text:span text:style-name="T1">anchoboton</text:span><text:span text:style-name="T3">+</text:span><text:span text:style-name="T6">'%'</text:span><text:span text:style-name="T1">, buton1.height </text:span><text:span text:style-name="T3">=</text:span><text:span text:style-name="T6">''</text:span><text:span text:style-name="T3">+</text:span><text:span text:style-name="T1">altoboton</text:span><text:span text:style-name="T3">+</text:span><text:span text:style-name="T6">'%'</text:span><text:span text:style-name="T1">;</text:span></text:p>
      <text:p text:style-name="P1"><text:span text:style-name="T1"><text:s text:c="4"/>buton2.top </text:span><text:span text:style-name="T3">=</text:span><text:span text:style-name="T6">'25%'</text:span><text:span text:style-name="T1">, buton2.left </text:span><text:span text:style-name="T3">=</text:span><text:span text:style-name="T6">''</text:span><text:span text:style-name="T3">+</text:span><text:span text:style-name="T1">izq2</text:span><text:span text:style-name="T3">+</text:span><text:span text:style-name="T6">'%'</text:span><text:span text:style-name="T1">,buton2.width </text:span><text:span text:style-name="T3">=</text:span><text:span text:style-name="T6">''</text:span><text:span text:style-name="T3">+</text:span><text:span text:style-name="T1">anchoboton</text:span><text:span text:style-name="T3">+</text:span><text:span text:style-name="T6">'%'</text:span><text:span text:style-name="T1">, buton2.height </text:span><text:span text:style-name="T3">=</text:span><text:span text:style-name="T6">''</text:span><text:span text:style-name="T3">+</text:span><text:span text:style-name="T1">altoboton</text:span><text:span text:style-name="T3">+</text:span><text:span text:style-name="T6">'%'</text:span><text:span text:style-name="T1">;</text:span></text:p>
      <text:p text:style-name="P1"><text:span text:style-name="T1"><text:s text:c="4"/>buton3.top </text:span><text:span text:style-name="T3">=</text:span><text:span text:style-name="T6">'50%'</text:span><text:span text:style-name="T1">, buton3.left </text:span><text:span text:style-name="T3">=</text:span><text:span text:style-name="T6">''</text:span><text:span text:style-name="T3">+</text:span><text:span text:style-name="T1">izq1</text:span><text:span text:style-name="T3">+</text:span><text:span text:style-name="T6">'%'</text:span><text:span text:style-name="T1">,buton3.width </text:span><text:span text:style-name="T3">=</text:span><text:span text:style-name="T6">''</text:span><text:span text:style-name="T3">+</text:span><text:span text:style-name="T1">anchoboton</text:span><text:span text:style-name="T3">+</text:span><text:span text:style-name="T6">'%'</text:span><text:span text:style-name="T1">, buton3.height </text:span><text:span text:style-name="T3">=</text:span><text:span text:style-name="T6">''</text:span><text:span text:style-name="T3">+</text:span><text:span text:style-name="T1">altoboton</text:span><text:span text:style-name="T3">+</text:span><text:span text:style-name="T6">'%'</text:span><text:span text:style-name="T1">;</text:span></text:p>
      <text:p text:style-name="P1"><text:span text:style-name="T1"><text:s text:c="4"/>buton4.top </text:span><text:span text:style-name="T3">=</text:span><text:span text:style-name="T6">'50%'</text:span><text:span text:style-name="T1">, buton4.left </text:span><text:span text:style-name="T3">=</text:span><text:span text:style-name="T6">''</text:span><text:span text:style-name="T3">+</text:span><text:span text:style-name="T1">izq2</text:span><text:span text:style-name="T3">+</text:span><text:span text:style-name="T6">'%'</text:span><text:span text:style-name="T1">,buton4.width </text:span><text:span text:style-name="T3">=</text:span><text:span text:style-name="T6">''</text:span><text:span text:style-name="T3">+</text:span><text:span text:style-name="T1">anchoboton</text:span><text:span text:style-name="T3">+</text:span><text:span text:style-name="T6">'%'</text:span><text:span text:style-name="T1">, buton4.height </text:span><text:span text:style-name="T3">=</text:span><text:span text:style-name="T6">''</text:span><text:span text:style-name="T3">+</text:span><text:span text:style-name="T1">altoboton</text:span><text:span text:style-name="T3">+</text:span><text:span text:style-name="T6">'%'</text:span><text:span text:style-name="T1">;</text:span></text:p>
      <text:p text:style-name="P1"><text:span text:style-name="T1"><text:s text:c="4"/>buton5.top </text:span><text:span text:style-name="T3">=</text:span><text:span text:style-name="T6">'75%'</text:span><text:span text:style-name="T1">, buton5.left </text:span><text:span text:style-name="T3">=</text:span><text:span text:style-name="T6">''</text:span><text:span text:style-name="T3">+</text:span><text:span text:style-name="T1">izq1</text:span><text:span text:style-name="T3">+</text:span><text:span text:style-name="T6">'%'</text:span><text:span text:style-name="T1">,buton5.width </text:span><text:span text:style-name="T3">=</text:span><text:span text:style-name="T6">''</text:span><text:span text:style-name="T3">+</text:span><text:span text:style-name="T1">anchoboton</text:span><text:span text:style-name="T3">+</text:span><text:span text:style-name="T6">'%'</text:span><text:span text:style-name="T1">, buton5.height </text:span><text:span text:style-name="T3">=</text:span><text:span text:style-name="T6">''</text:span><text:span text:style-name="T3">+</text:span><text:span text:style-name="T1">altoboton</text:span><text:span text:style-name="T3">+</text:span><text:span text:style-name="T6">'%'</text:span><text:span text:style-name="T1">;</text:span></text:p>
      <text:p text:style-name="P1"><text:span text:style-name="T1"><text:s text:c="4"/>buton6.top </text:span><text:span text:style-name="T3">=</text:span><text:span text:style-name="T6">'75%'</text:span><text:span text:style-name="T1">, buton6.left </text:span><text:span text:style-name="T3">=</text:span><text:span text:style-name="T6">''</text:span><text:span text:style-name="T3">+</text:span><text:span text:style-name="T1">izq2</text:span><text:span text:style-name="T3">+</text:span><text:span text:style-name="T6">'%'</text:span><text:span text:style-name="T1">,buton6.width </text:span><text:span text:style-name="T3">=</text:span><text:span text:style-name="T6">''</text:span><text:span text:style-name="T3">+</text:span><text:span text:style-name="T1">anchoboton</text:span><text:span text:style-name="T3">+</text:span><text:span text:style-name="T6">'%'</text:span><text:span text:style-name="T1">, buton6.height </text:span><text:span text:style-name="T3">=</text:span><text:span text:style-name="T6">''</text:span><text:span text:style-name="T3">+</text:span><text:span text:style-name="T1">altoboton</text:span><text:span text:style-name="T3">+</text:span><text:span text:style-name="T6">'%'</text:span><text:span text:style-name="T1">;</text:span></text:p>
      <text:p text:style-name="P3"><text:s text:c="4"/></text:p>
      <text:p text:style-name="P1"><text:span text:style-name="T1"><text:s text:c="4"/></text:span><text:span text:style-name="T4">var </text:span><text:span text:style-name="T1">top1</text:span><text:span text:style-name="T3">=</text:span><text:span text:style-name="T7">29</text:span><text:span text:style-name="T3">+</text:span><text:span text:style-name="T1">(altoboton</text:span><text:span text:style-name="T3">/</text:span><text:span text:style-name="T7">2</text:span><text:span text:style-name="T1">); </text:span></text:p>
      <text:p text:style-name="P1"><text:span text:style-name="T1"><text:s text:c="4"/></text:span><text:span text:style-name="T4">var </text:span><text:span text:style-name="T1">top2</text:span><text:span text:style-name="T3">=</text:span><text:span text:style-name="T7">54</text:span><text:span text:style-name="T3">+</text:span><text:span text:style-name="T1">(altoboton</text:span><text:span text:style-name="T3">/</text:span><text:span text:style-name="T7">2</text:span><text:span text:style-name="T1">); </text:span></text:p>
      <text:p text:style-name="P1"><text:span text:style-name="T1"><text:s text:c="4"/></text:span><text:span text:style-name="T4">var </text:span><text:span text:style-name="T1">top3</text:span><text:span text:style-name="T3">=</text:span><text:span text:style-name="T7">79</text:span><text:span text:style-name="T3">+</text:span><text:span text:style-name="T1">(altoboton</text:span><text:span text:style-name="T3">/</text:span><text:span text:style-name="T7">2</text:span><text:span text:style-name="T1">); </text:span></text:p>
      <text:p text:style-name="P1"><text:span text:style-name="T1"><text:s text:c="4"/>izq1</text:span><text:span text:style-name="T3">= </text:span><text:span text:style-name="T1">izq1;</text:span></text:p>
      <text:p text:style-name="P1"><text:span text:style-name="T1"><text:s text:c="4"/>izq2</text:span><text:span text:style-name="T3">= </text:span><text:span text:style-name="T1">izq2;</text:span></text:p>
      <text:p text:style-name="P1"><text:span text:style-name="T1"><text:tab/>buton1_etiqueta.top </text:span><text:span text:style-name="T3">=</text:span><text:span text:style-name="T6">''</text:span><text:span text:style-name="T3">+</text:span><text:span text:style-name="T1">top1</text:span><text:span text:style-name="T3">+</text:span><text:span text:style-name="T6">'%'</text:span><text:span text:style-name="T1">, buton1_etiqueta.left </text:span><text:span text:style-name="T3">=</text:span><text:span text:style-name="T6">''</text:span><text:span text:style-name="T3">+</text:span><text:span text:style-name="T1">izq1</text:span><text:span text:style-name="T3">+</text:span><text:span text:style-name="T6">'%'</text:span><text:span text:style-name="T1">, buton1_etiqueta.width </text:span><text:span text:style-name="T3">=</text:span><text:span text:style-name="T6">''</text:span><text:span text:style-name="T3">+</text:span><text:span text:style-name="T1">anchoboton</text:span><text:span text:style-name="T3">+</text:span><text:span text:style-name="T6">'%'</text:span><text:span text:style-name="T1">;</text:span></text:p>
      <text:p text:style-name="P1"><text:span text:style-name="T1"><text:s text:c="3"/><text:tab/>buton2_etiqueta.top </text:span><text:span text:style-name="T3">=</text:span><text:span text:style-name="T6">''</text:span><text:span text:style-name="T3">+</text:span><text:span text:style-name="T1">top1</text:span><text:span text:style-name="T3">+</text:span><text:span text:style-name="T6">'%'</text:span><text:span text:style-name="T1">, buton2_etiqueta.left </text:span><text:span text:style-name="T3">=</text:span><text:span text:style-name="T6">''</text:span><text:span text:style-name="T3">+</text:span><text:span text:style-name="T1">izq2</text:span><text:span text:style-name="T3">+</text:span><text:span text:style-name="T6">'%'</text:span><text:span text:style-name="T1">, buton2_etiqueta.width </text:span><text:span text:style-name="T3">=</text:span><text:span text:style-name="T6">''</text:span><text:span text:style-name="T3">+</text:span><text:span text:style-name="T1">anchoboton</text:span><text:span text:style-name="T3">+</text:span><text:span text:style-name="T6">'%'</text:span><text:span text:style-name="T1">;</text:span></text:p>
      <text:p text:style-name="P1"><text:span text:style-name="T1"><text:s text:c="4"/>buton3_etiqueta.top </text:span><text:span text:style-name="T3">=</text:span><text:span text:style-name="T6">''</text:span><text:span text:style-name="T3">+</text:span><text:span text:style-name="T1">top2</text:span><text:span text:style-name="T3">+</text:span><text:span text:style-name="T6">'%'</text:span><text:span text:style-name="T1">, buton3_etiqueta.left </text:span><text:span text:style-name="T3">=</text:span><text:span text:style-name="T6">''</text:span><text:span text:style-name="T3">+</text:span><text:span text:style-name="T1">izq1</text:span><text:span text:style-name="T3">+</text:span><text:span text:style-name="T6">'%'</text:span><text:span text:style-name="T1">, buton3_etiqueta.width </text:span><text:span text:style-name="T3">=</text:span><text:span text:style-name="T6">''</text:span><text:span text:style-name="T3">+</text:span><text:span text:style-name="T1">anchoboton</text:span><text:span text:style-name="T3">+</text:span><text:span text:style-name="T6">'%'</text:span><text:span text:style-name="T1">;</text:span></text:p>
      <text:p text:style-name="P1"><text:span text:style-name="T1"><text:s text:c="4"/>buton4_etiqueta.top </text:span><text:span text:style-name="T3">=</text:span><text:span text:style-name="T6">''</text:span><text:span text:style-name="T3">+</text:span><text:span text:style-name="T1">top2</text:span><text:span text:style-name="T3">+</text:span><text:span text:style-name="T6">'%'</text:span><text:span text:style-name="T1">, buton4_etiqueta.left </text:span><text:span text:style-name="T3">=</text:span><text:span text:style-name="T6">''</text:span><text:span text:style-name="T3">+</text:span><text:span text:style-name="T1">izq2</text:span><text:span text:style-name="T3">+</text:span><text:span text:style-name="T6">'%'</text:span><text:span text:style-name="T1">, buton4_etiqueta.width </text:span><text:span text:style-name="T3">=</text:span><text:span text:style-name="T6">''</text:span><text:span text:style-name="T3">+</text:span><text:span text:style-name="T1">anchoboton</text:span><text:span text:style-name="T3">+</text:span><text:span text:style-name="T6">'%'</text:span><text:span text:style-name="T1">;</text:span></text:p>
      <text:p text:style-name="P1"><text:span text:style-name="T1"><text:s text:c="4"/>buton5_etiqueta.top </text:span><text:span text:style-name="T3">=</text:span><text:span text:style-name="T6">''</text:span><text:span text:style-name="T3">+</text:span><text:span text:style-name="T1">top3</text:span><text:span text:style-name="T3">+</text:span><text:span text:style-name="T6">'%'</text:span><text:span text:style-name="T1">, buton5_etiqueta.left </text:span><text:span text:style-name="T3">=</text:span><text:span text:style-name="T6">''</text:span><text:span text:style-name="T3">+</text:span><text:span text:style-name="T1">izq1</text:span><text:span text:style-name="T3">+</text:span><text:span text:style-name="T6">'%'</text:span><text:span text:style-name="T1">, buton5_etiqueta.width </text:span><text:span text:style-name="T3">=</text:span><text:span text:style-name="T6">''</text:span><text:span text:style-name="T3">+</text:span><text:span text:style-name="T1">anchoboton</text:span><text:span text:style-name="T3">+</text:span><text:span text:style-name="T6">'%'</text:span><text:span text:style-name="T1">;</text:span></text:p>
      <text:p text:style-name="P1"><text:span text:style-name="T1"><text:s text:c="4"/>buton6_etiqueta.top </text:span><text:span text:style-name="T3">=</text:span><text:span text:style-name="T6">''</text:span><text:span text:style-name="T3">+</text:span><text:span text:style-name="T1">top3</text:span><text:span text:style-name="T3">+</text:span><text:span text:style-name="T6">'%'</text:span><text:span text:style-name="T1">, buton6_etiqueta.left </text:span><text:span text:style-name="T3">=</text:span><text:span text:style-name="T6">''</text:span><text:span text:style-name="T3">+</text:span><text:span text:style-name="T1">izq2</text:span><text:span text:style-name="T3">+</text:span><text:span text:style-name="T6">'%'</text:span><text:span text:style-name="T1">, buton6_etiqueta.width </text:span><text:span text:style-name="T3">=</text:span><text:span text:style-name="T6">''</text:span><text:span text:style-name="T3">+</text:span><text:span text:style-name="T1">anchoboton</text:span><text:span text:style-name="T3">+</text:span><text:span text:style-name="T6">'%'</text:span><text:span text:style-name="T1">;</text:span></text:p>
      <text:p text:style-name="P3"><text:s text:c="4"/></text:p>
      <text:p text:style-name="P3"><text:s text:c="4"/></text:p>
      <text:p text:style-name="P1"><text:span text:style-name="T1"><text:s text:c="4"/></text:span><text:span text:style-name="T3">if </text:span><text:span text:style-name="T1">(ancho</text:span><text:span text:style-name="T3">&gt;</text:span><text:span text:style-name="T1">alto)</text:span></text:p>
      <text:p text:style-name="P3"><text:s text:c="4"/>{<text:tab/></text:p>
      <text:p text:style-name="P1"><text:span text:style-name="T1"><text:s text:c="3"/><text:tab/></text:span><text:span text:style-name="T4">var </text:span><text:span text:style-name="T1">alto </text:span><text:span text:style-name="T3">= </text:span><text:span text:style-name="T1">Titanium.Platform.displayCaps.platformWidth;</text:span></text:p>
      <text:p text:style-name="P1"><text:span text:style-name="T1"><text:tab/></text:span><text:span text:style-name="T4">var </text:span><text:span text:style-name="T1">ancho </text:span><text:span text:style-name="T3">= </text:span><text:span text:style-name="T1">Titanium.Platform.displayCaps.platformHeight;</text:span></text:p>
      <text:p text:style-name="P3"><text:tab/></text:p>
      <text:p text:style-name="P1"><text:soft-page-break/><text:span text:style-name="T1"><text:tab/></text:span><text:span text:style-name="T4">var </text:span><text:span text:style-name="T1">altoboton</text:span><text:span text:style-name="T3">=</text:span><text:span text:style-name="T7">40</text:span><text:span text:style-name="T1">;</text:span></text:p>
      <text:p text:style-name="P1"><text:span text:style-name="T1"><text:tab/></text:span><text:span text:style-name="T4">var </text:span><text:span text:style-name="T1">anchoboton</text:span><text:span text:style-name="T3">=</text:span><text:span text:style-name="T1">altoboton</text:span><text:span text:style-name="T3">*</text:span><text:span text:style-name="T1">(ancho</text:span><text:span text:style-name="T3">/</text:span><text:span text:style-name="T1">alto);</text:span></text:p>
      <text:p text:style-name="P1"><text:span text:style-name="T1"><text:tab/></text:span><text:span text:style-name="T4">var </text:span><text:span text:style-name="T1">izq1</text:span><text:span text:style-name="T3">= </text:span><text:span text:style-name="T1">(</text:span><text:span text:style-name="T7">25</text:span><text:span text:style-name="T3">-</text:span><text:span text:style-name="T1">(anchoboton</text:span><text:span text:style-name="T3">/</text:span><text:span text:style-name="T7">2</text:span><text:span text:style-name="T1">));</text:span></text:p>
      <text:p text:style-name="P1"><text:span text:style-name="T1"><text:tab/></text:span><text:span text:style-name="T4">var </text:span><text:span text:style-name="T1">izq2</text:span><text:span text:style-name="T3">= </text:span><text:span text:style-name="T1">(</text:span><text:span text:style-name="T7">50</text:span><text:span text:style-name="T3">-</text:span><text:span text:style-name="T1">(anchoboton</text:span><text:span text:style-name="T3">/</text:span><text:span text:style-name="T7">2</text:span><text:span text:style-name="T1">));</text:span></text:p>
      <text:p text:style-name="P1"><text:span text:style-name="T1"><text:tab/></text:span><text:span text:style-name="T4">var </text:span><text:span text:style-name="T1">izq3</text:span><text:span text:style-name="T3">= </text:span><text:span text:style-name="T1">(</text:span><text:span text:style-name="T7">75</text:span><text:span text:style-name="T3">-</text:span><text:span text:style-name="T1">(anchoboton</text:span><text:span text:style-name="T3">/</text:span><text:span text:style-name="T7">2</text:span><text:span text:style-name="T1">));</text:span></text:p>
      <text:p text:style-name="P3"><text:tab/></text:p>
      <text:p text:style-name="P1"><text:span text:style-name="T1"><text:tab/>header.top </text:span><text:span text:style-name="T3">=</text:span><text:span text:style-name="T6">'0%'</text:span><text:span text:style-name="T1">, header.left </text:span><text:span text:style-name="T3">= </text:span><text:span text:style-name="T6">'32%'</text:span><text:span text:style-name="T1">, header.width </text:span><text:span text:style-name="T3">= </text:span><text:span text:style-name="T6">'36%'</text:span><text:span text:style-name="T1">, header.height </text:span><text:span text:style-name="T3">= </text:span><text:span text:style-name="T6">'20%'</text:span><text:span text:style-name="T1">;</text:span></text:p>
      <text:p text:style-name="P1"><text:span text:style-name="T1"><text:s text:c="3"/><text:tab/>buton1.top </text:span><text:span text:style-name="T3">=</text:span><text:span text:style-name="T6">'25%'</text:span><text:span text:style-name="T1">,buton1.left </text:span><text:span text:style-name="T3">=</text:span><text:span text:style-name="T6">''</text:span><text:span text:style-name="T3">+</text:span><text:span text:style-name="T1">izq1</text:span><text:span text:style-name="T3">+</text:span><text:span text:style-name="T6">'%'</text:span><text:span text:style-name="T1">, buton1.width </text:span><text:span text:style-name="T3">=</text:span><text:span text:style-name="T6">''</text:span><text:span text:style-name="T3">+</text:span><text:span text:style-name="T1">anchoboton</text:span><text:span text:style-name="T3">+</text:span><text:span text:style-name="T6">'%'</text:span><text:span text:style-name="T1">, <text:s/>buton1.height </text:span><text:span text:style-name="T3">=</text:span><text:span text:style-name="T6">''</text:span><text:span text:style-name="T3">+</text:span><text:span text:style-name="T1">altoboton</text:span><text:span text:style-name="T3">+</text:span><text:span text:style-name="T6">'%'</text:span><text:span text:style-name="T1">;</text:span></text:p>
      <text:p text:style-name="P1"><text:span text:style-name="T1"><text:s text:c="4"/>buton3.top </text:span><text:span text:style-name="T3">=</text:span><text:span text:style-name="T6">'25%'</text:span><text:span text:style-name="T1">,buton3.left </text:span><text:span text:style-name="T3">=</text:span><text:span text:style-name="T6">''</text:span><text:span text:style-name="T3">+</text:span><text:span text:style-name="T1">izq2</text:span><text:span text:style-name="T3">+</text:span><text:span text:style-name="T6">'%'</text:span><text:span text:style-name="T1"> ,buton3.width </text:span><text:span text:style-name="T3">=</text:span><text:span text:style-name="T6">''</text:span><text:span text:style-name="T3">+</text:span><text:span text:style-name="T1">anchoboton</text:span><text:span text:style-name="T3">+</text:span><text:span text:style-name="T6">'%'</text:span><text:span text:style-name="T1">, buton3.height </text:span><text:span text:style-name="T3">=</text:span><text:span text:style-name="T6">''</text:span><text:span text:style-name="T3">+</text:span><text:span text:style-name="T1">altoboton</text:span><text:span text:style-name="T3">+</text:span><text:span text:style-name="T6">'%'</text:span><text:span text:style-name="T1">;</text:span></text:p>
      <text:p text:style-name="P1"><text:span text:style-name="T1"><text:s text:c="4"/>buton5.top </text:span><text:span text:style-name="T3">=</text:span><text:span text:style-name="T6">'25%'</text:span><text:span text:style-name="T1">,buton5.left </text:span><text:span text:style-name="T3">=</text:span><text:span text:style-name="T6">''</text:span><text:span text:style-name="T3">+</text:span><text:span text:style-name="T1">izq3</text:span><text:span text:style-name="T3">+</text:span><text:span text:style-name="T6">'%'</text:span><text:span text:style-name="T1">,buton5.width </text:span><text:span text:style-name="T3">=</text:span><text:span text:style-name="T6">''</text:span><text:span text:style-name="T3">+</text:span><text:span text:style-name="T1">anchoboton</text:span><text:span text:style-name="T3">+</text:span><text:span text:style-name="T6">'%'</text:span><text:span text:style-name="T1">, buton5.height </text:span><text:span text:style-name="T3">=</text:span><text:span text:style-name="T6">''</text:span><text:span text:style-name="T3">+</text:span><text:span text:style-name="T1">altoboton</text:span><text:span text:style-name="T3">+</text:span><text:span text:style-name="T6">'%'</text:span><text:span text:style-name="T1">;</text:span></text:p>
      <text:p text:style-name="P3"><text:s text:c="4"/></text:p>
      <text:p text:style-name="P1"><text:span text:style-name="T1"><text:s text:c="4"/>buton2.top </text:span><text:span text:style-name="T3">=</text:span><text:span text:style-name="T6">'65%'</text:span><text:span text:style-name="T1">,buton2.left </text:span><text:span text:style-name="T3">=</text:span><text:span text:style-name="T6">''</text:span><text:span text:style-name="T3">+</text:span><text:span text:style-name="T1">izq1</text:span><text:span text:style-name="T3">+</text:span><text:span text:style-name="T6">'%'</text:span><text:span text:style-name="T1">, buton2.width </text:span><text:span text:style-name="T3">=</text:span><text:span text:style-name="T6">''</text:span><text:span text:style-name="T3">+</text:span><text:span text:style-name="T1">anchoboton</text:span><text:span text:style-name="T3">+</text:span><text:span text:style-name="T6">'%'</text:span><text:span text:style-name="T1">, buton2.height </text:span><text:span text:style-name="T3">=</text:span><text:span text:style-name="T6">''</text:span><text:span text:style-name="T3">+</text:span><text:span text:style-name="T1">altoboton</text:span><text:span text:style-name="T3">+</text:span><text:span text:style-name="T6">'%'</text:span><text:span text:style-name="T1">;</text:span></text:p>
      <text:p text:style-name="P1"><text:span text:style-name="T1"><text:s text:c="4"/>buton4.top </text:span><text:span text:style-name="T3">=</text:span><text:span text:style-name="T6">'65%'</text:span><text:span text:style-name="T1">,buton4.left </text:span><text:span text:style-name="T3">=</text:span><text:span text:style-name="T6">''</text:span><text:span text:style-name="T3">+</text:span><text:span text:style-name="T1">izq2</text:span><text:span text:style-name="T3">+</text:span><text:span text:style-name="T6">'%'</text:span><text:span text:style-name="T1">,buton4.width </text:span><text:span text:style-name="T3">=</text:span><text:span text:style-name="T6">''</text:span><text:span text:style-name="T3">+</text:span><text:span text:style-name="T1">anchoboton</text:span><text:span text:style-name="T3">+</text:span><text:span text:style-name="T6">'%'</text:span><text:span text:style-name="T1">, buton4.height </text:span><text:span text:style-name="T3">=</text:span><text:span text:style-name="T6">''</text:span><text:span text:style-name="T3">+</text:span><text:span text:style-name="T1">altoboton</text:span><text:span text:style-name="T3">+</text:span><text:span text:style-name="T6">'%'</text:span><text:span text:style-name="T1">; </text:span></text:p>
      <text:p text:style-name="P1"><text:span text:style-name="T1"><text:s text:c="4"/>buton6.top </text:span><text:span text:style-name="T3">=</text:span><text:span text:style-name="T6">'65%'</text:span><text:span text:style-name="T1">,buton6.left </text:span><text:span text:style-name="T3">=</text:span><text:span text:style-name="T6">''</text:span><text:span text:style-name="T3">+</text:span><text:span text:style-name="T1">izq3</text:span><text:span text:style-name="T3">+</text:span><text:span text:style-name="T6">'%'</text:span><text:span text:style-name="T1">,buton6.width </text:span><text:span text:style-name="T3">=</text:span><text:span text:style-name="T6">''</text:span><text:span text:style-name="T3">+</text:span><text:span text:style-name="T1">anchoboton</text:span><text:span text:style-name="T3">+</text:span><text:span text:style-name="T6">'%'</text:span><text:span text:style-name="T1">, buton6.height </text:span><text:span text:style-name="T3">=</text:span><text:span text:style-name="T6">''</text:span><text:span text:style-name="T3">+</text:span><text:span text:style-name="T1">altoboton</text:span><text:span text:style-name="T3">+</text:span><text:span text:style-name="T6">'%'</text:span><text:span text:style-name="T1">; </text:span></text:p>
      <text:p text:style-name="P3"><text:s text:c="8"/></text:p>
      <text:p text:style-name="P1"><text:span text:style-name="T1"><text:s text:c="4"/></text:span><text:span text:style-name="T4">var </text:span><text:span text:style-name="T1">top1</text:span><text:span text:style-name="T3">=</text:span><text:span text:style-name="T7">30</text:span><text:span text:style-name="T3">+</text:span><text:span text:style-name="T1">(altoboton</text:span><text:span text:style-name="T3">/</text:span><text:span text:style-name="T7">2</text:span><text:span text:style-name="T1">); </text:span></text:p>
      <text:p text:style-name="P1"><text:span text:style-name="T1"><text:s text:c="4"/></text:span><text:span text:style-name="T4">var </text:span><text:span text:style-name="T1">top2</text:span><text:span text:style-name="T3">=</text:span><text:span text:style-name="T7">70</text:span><text:span text:style-name="T3">+</text:span><text:span text:style-name="T1">(altoboton</text:span><text:span text:style-name="T3">/</text:span><text:span text:style-name="T7">2</text:span><text:span text:style-name="T1">); </text:span></text:p>
      <text:p text:style-name="P1"><text:span text:style-name="T1"><text:s text:c="4"/>izq1</text:span><text:span text:style-name="T3">= </text:span><text:span text:style-name="T1">izq1;</text:span></text:p>
      <text:p text:style-name="P1"><text:span text:style-name="T1"><text:s text:c="4"/>izq2</text:span><text:span text:style-name="T3">= </text:span><text:span text:style-name="T1">izq2;</text:span></text:p>
      <text:p text:style-name="P1"><text:span text:style-name="T1"><text:s text:c="4"/>izq3</text:span><text:span text:style-name="T3">= </text:span><text:span text:style-name="T1">izq3;</text:span></text:p>
      <text:p text:style-name="P1"/>
      <text:p text:style-name="P1"><text:span text:style-name="T1"><text:s text:c="3"/><text:tab/>buton1_etiqueta.top </text:span><text:span text:style-name="T3">=</text:span><text:span text:style-name="T6">''</text:span><text:span text:style-name="T3">+</text:span><text:span text:style-name="T1">top1</text:span><text:span text:style-name="T3">+</text:span><text:span text:style-name="T6">'%'</text:span><text:span text:style-name="T1">, buton1_etiqueta.left </text:span><text:span text:style-name="T3">=</text:span><text:span text:style-name="T6">''</text:span><text:span text:style-name="T3">+</text:span><text:span text:style-name="T1">izq1</text:span><text:span text:style-name="T3">+</text:span><text:span text:style-name="T6">'%'</text:span><text:span text:style-name="T1">, buton1_etiqueta.width </text:span><text:span text:style-name="T3">=</text:span><text:span text:style-name="T6">''</text:span><text:span text:style-name="T3">+</text:span><text:span text:style-name="T1">anchoboton</text:span><text:span text:style-name="T3">+</text:span><text:span text:style-name="T6">'%'</text:span><text:span text:style-name="T1">;</text:span></text:p>
      <text:p text:style-name="P1"><text:span text:style-name="T1"><text:s text:c="3"/><text:tab/>buton3_etiqueta.top </text:span><text:span text:style-name="T3">=</text:span><text:span text:style-name="T6">''</text:span><text:span text:style-name="T3">+</text:span><text:span text:style-name="T1">top1</text:span><text:span text:style-name="T3">+</text:span><text:span text:style-name="T6">'%'</text:span><text:span text:style-name="T1">, buton3_etiqueta.left </text:span><text:span text:style-name="T3">=</text:span><text:span text:style-name="T6">''</text:span><text:span text:style-name="T3">+</text:span><text:span text:style-name="T1">izq2</text:span><text:span text:style-name="T3">+</text:span><text:span text:style-name="T6">'%'</text:span><text:span text:style-name="T1">, buton3_etiqueta.width </text:span><text:span text:style-name="T3">=</text:span><text:span text:style-name="T6">''</text:span><text:span text:style-name="T3">+</text:span><text:span text:style-name="T1">anchoboton</text:span><text:span text:style-name="T3">+</text:span><text:span text:style-name="T6">'%'</text:span><text:span text:style-name="T1">;</text:span></text:p>
      <text:p text:style-name="P1"><text:span text:style-name="T1"><text:s text:c="4"/>buton5_etiqueta.top </text:span><text:span text:style-name="T3">=</text:span><text:span text:style-name="T6">''</text:span><text:span text:style-name="T3">+</text:span><text:span text:style-name="T1">top1</text:span><text:span text:style-name="T3">+</text:span><text:span text:style-name="T6">'%'</text:span><text:span text:style-name="T1">, buton5_etiqueta.left </text:span><text:span text:style-name="T3">=</text:span><text:span text:style-name="T6">''</text:span><text:span text:style-name="T3">+</text:span><text:span text:style-name="T1">izq3</text:span><text:span text:style-name="T3">+</text:span><text:span text:style-name="T6">'%'</text:span><text:span text:style-name="T1">, buton5_etiqueta.width </text:span><text:span text:style-name="T3">=</text:span><text:span text:style-name="T6">''</text:span><text:span text:style-name="T3">+</text:span><text:span text:style-name="T1">anchoboton</text:span><text:span text:style-name="T3">+</text:span><text:span text:style-name="T6">'%'</text:span><text:span text:style-name="T1">;</text:span></text:p>
      <text:p text:style-name="P3"><text:s text:c="4"/></text:p>
      <text:p text:style-name="P1"><text:span text:style-name="T1"><text:s text:c="4"/>buton4_etiqueta.top </text:span><text:span text:style-name="T3">=</text:span><text:span text:style-name="T6">''</text:span><text:span text:style-name="T3">+</text:span><text:span text:style-name="T1">top2</text:span><text:span text:style-name="T3">+</text:span><text:span text:style-name="T6">'%'</text:span><text:span text:style-name="T1">, buton4_etiqueta.left </text:span><text:span text:style-name="T3">=</text:span><text:span text:style-name="T6">''</text:span><text:span text:style-name="T3">+</text:span><text:span text:style-name="T1">izq2</text:span><text:span text:style-name="T3">+</text:span><text:span text:style-name="T6">'%'</text:span><text:span text:style-name="T1">, buton4_etiqueta.width </text:span><text:span text:style-name="T3">=</text:span><text:span text:style-name="T6">''</text:span><text:span text:style-name="T3">+</text:span><text:span text:style-name="T1">anchoboton</text:span><text:span text:style-name="T3">+</text:span><text:span text:style-name="T6">'%'</text:span><text:span text:style-name="T1">;</text:span></text:p>
      <text:p text:style-name="P1"><text:span text:style-name="T1"><text:s text:c="4"/>buton2_etiqueta.top </text:span><text:span text:style-name="T3">=</text:span><text:span text:style-name="T6">''</text:span><text:span text:style-name="T3">+</text:span><text:span text:style-name="T1">top2</text:span><text:span text:style-name="T3">+</text:span><text:span text:style-name="T6">'%'</text:span><text:span text:style-name="T1">, buton2_etiqueta.left </text:span><text:span text:style-name="T3">=</text:span><text:span text:style-name="T6">''</text:span><text:span text:style-name="T3">+</text:span><text:span text:style-name="T1">izq1</text:span><text:span text:style-name="T3">+</text:span><text:span text:style-name="T6">'%'</text:span><text:span text:style-name="T1">, buton2_etiqueta.width </text:span><text:span text:style-name="T3">=</text:span><text:span text:style-name="T6">''</text:span><text:span text:style-name="T3">+</text:span><text:span text:style-name="T1">anchoboton</text:span><text:span text:style-name="T3">+</text:span><text:span text:style-name="T6">'%'</text:span><text:span text:style-name="T1">;</text:span></text:p>
      <text:p text:style-name="P1"><text:span text:style-name="T1"><text:s text:c="4"/>buton6_etiqueta.top </text:span><text:span text:style-name="T3">=</text:span><text:span text:style-name="T6">''</text:span><text:span text:style-name="T3">+</text:span><text:span text:style-name="T1">top2</text:span><text:span text:style-name="T3">+</text:span><text:span text:style-name="T6">'%'</text:span><text:span text:style-name="T1">, buton6_etiqueta.left </text:span><text:span text:style-name="T3">=</text:span><text:span text:style-name="T6">''</text:span><text:span text:style-name="T3">+</text:span><text:span text:style-name="T1">izq3</text:span><text:span text:style-name="T3">+</text:span><text:span text:style-name="T6">'%'</text:span><text:span text:style-name="T1">, buton6_etiqueta.width </text:span><text:span text:style-name="T3">=</text:span><text:span text:style-name="T6">''</text:span><text:span text:style-name="T3">+</text:span><text:span text:style-name="T1">anchoboton</text:span><text:span text:style-name="T3">+</text:span><text:span text:style-name="T6">'%'</text:span><text:span text:style-name="T1">;</text:span></text:p>
      <text:p text:style-name="P3"><text:s text:c="4"/>}</text:p>
      <text:p text:style-name="P3"><text:tab/> </text:p>
      <text:p text:style-name="P3">};</text:p>
      <text:p text:style-name="P1"/>
      <text:p text:style-name="P1"/>
      <text:p text:style-name="P2">//</text:p>
      <text:p text:style-name="P1"><text:span text:style-name="T1">buton1.addEventListener(</text:span><text:span text:style-name="T6">'click'</text:span><text:span text:style-name="T1">, </text:span><text:span text:style-name="T4">function</text:span><text:span text:style-name="T1">() {<text:tab/></text:span></text:p>
      <text:p text:style-name="P1"><text:span text:style-name="T1"><text:tab/></text:span><text:span text:style-name="T4">var </text:span><text:span text:style-name="T1">rutas </text:span><text:span text:style-name="T3">= </text:span><text:span text:style-name="T1">require(</text:span><text:span text:style-name="T6">'rutas'</text:span><text:span text:style-name="T1">).rutas;</text:span></text:p>
      <text:p text:style-name="P1"><text:soft-page-break/><text:span text:style-name="T1"><text:s text:c="4"/>navController.open(</text:span><text:span text:style-name="T3">new </text:span><text:span text:style-name="T1">rutas(navController)); <text:s text:c="3"/></text:span></text:p>
      <text:p text:style-name="P3"><text:s text:c="4"/>});</text:p>
      <text:p text:style-name="P3"><text:s text:c="4"/></text:p>
      <text:p text:style-name="P1"><text:span text:style-name="T1">buton2.addEventListener(</text:span><text:span text:style-name="T6">'click'</text:span><text:span text:style-name="T1">, </text:span><text:span text:style-name="T4">function</text:span><text:span text:style-name="T1">() {</text:span></text:p>
      <text:p text:style-name="P3"><text:tab/></text:p>
      <text:p text:style-name="P1"><text:span text:style-name="T1"><text:tab/></text:span><text:span text:style-name="T3">if</text:span><text:span text:style-name="T1">(</text:span><text:span text:style-name="T3">!</text:span><text:span text:style-name="T1">Titanium.Network.online){</text:span></text:p>
      <text:p text:style-name="P1"><text:span text:style-name="T1"><text:s/><text:tab/><text:tab/><text:tab/> <text:s/>Titanium.API</text:span><text:span text:style-name="T9">.info</text:span><text:span text:style-name="T1">(</text:span><text:span text:style-name="T6">'connection is not ok'</text:span><text:span text:style-name="T1">);</text:span></text:p>
      <text:p text:style-name="P1"><text:span text:style-name="T1"><text:s/><text:tab/><text:tab/><text:tab/> <text:s/></text:span><text:span text:style-name="T4">var </text:span><text:span text:style-name="T1">alertDialog </text:span><text:span text:style-name="T3">= </text:span><text:span text:style-name="T1">Titanium.UI.createAlertDialog({</text:span></text:p>
      <text:p text:style-name="P1"><text:span text:style-name="T1"><text:s text:c="14"/>title: </text:span><text:span text:style-name="T6">'Requerido'</text:span><text:span text:style-name="T1">,</text:span></text:p>
      <text:p text:style-name="P1"><text:span text:style-name="T1"><text:s text:c="14"/>message: </text:span><text:span text:style-name="T6">'Te recomendamos estar conectado a internet para poder utilizar esta seccion de manera satisfactoria.'</text:span><text:span text:style-name="T1">,</text:span></text:p>
      <text:p text:style-name="P1"><text:span text:style-name="T1"><text:s text:c="14"/>buttonNames: [</text:span><text:span text:style-name="T6">'Aceptar'</text:span><text:span text:style-name="T1">]</text:span></text:p>
      <text:p text:style-name="P3"><text:s text:c="12"/>});</text:p>
      <text:p text:style-name="P3"><text:s text:c="12"/>alertDialog.show();</text:p>
      <text:p text:style-name="P1"><text:span text:style-name="T1">}</text:span><text:span text:style-name="T3">else</text:span><text:span text:style-name="T1">{</text:span></text:p>
      <text:p text:style-name="P1"><text:span text:style-name="T1"><text:s text:c="2"/>Titanium.API</text:span><text:span text:style-name="T9">.info</text:span><text:span text:style-name="T1">(</text:span><text:span text:style-name="T6">'connection is ok'</text:span><text:span text:style-name="T1">);</text:span></text:p>
      <text:p text:style-name="P1"><text:span text:style-name="T1"><text:s text:c="2"/></text:span><text:span text:style-name="T4">var </text:span><text:span text:style-name="T1">redes </text:span><text:span text:style-name="T3">= </text:span><text:span text:style-name="T1">require(</text:span><text:span text:style-name="T6">'redes'</text:span><text:span text:style-name="T1">).redes;</text:span></text:p>
      <text:p text:style-name="P1"><text:span text:style-name="T1"><text:s text:c="2"/>navController.open(</text:span><text:span text:style-name="T3">new </text:span><text:span text:style-name="T1">redes(navController)); </text:span></text:p>
      <text:p text:style-name="P3">}; <text:s text:c="9"/></text:p>
      <text:p text:style-name="P3"><text:s text:c="4"/>});</text:p>
      <text:p text:style-name="P1"/>
      <text:p text:style-name="P1"><text:span text:style-name="T1">buton3.addEventListener(</text:span><text:span text:style-name="T6">'click'</text:span><text:span text:style-name="T1">, </text:span><text:span text:style-name="T4">function</text:span><text:span text:style-name="T1">() {</text:span></text:p>
      <text:p text:style-name="P1"><text:span text:style-name="T1"><text:tab/></text:span><text:span text:style-name="T4">var </text:span><text:span text:style-name="T1">geo </text:span><text:span text:style-name="T3">= </text:span><text:span text:style-name="T1">require(</text:span><text:span text:style-name="T6">'geo'</text:span><text:span text:style-name="T1">).geo;</text:span></text:p>
      <text:p text:style-name="P1"><text:span text:style-name="T1"><text:s text:c="4"/>navController.open(</text:span><text:span text:style-name="T3">new </text:span><text:span text:style-name="T1">geo(navController));</text:span></text:p>
      <text:p text:style-name="P3"><text:s text:c="4"/>});</text:p>
      <text:p text:style-name="P3"><text:s text:c="4"/></text:p>
      <text:p text:style-name="P1"><text:span text:style-name="T1">buton4.addEventListener(</text:span><text:span text:style-name="T6">'click'</text:span><text:span text:style-name="T1">, </text:span><text:span text:style-name="T4">function</text:span><text:span text:style-name="T1">() {</text:span></text:p>
      <text:p text:style-name="P1"><text:span text:style-name="T1"><text:tab/> <text:s/></text:span><text:span text:style-name="T4">var </text:span><text:span text:style-name="T1">lineas </text:span><text:span text:style-name="T3">= </text:span><text:span text:style-name="T1">require(</text:span><text:span text:style-name="T6">'lineas'</text:span><text:span text:style-name="T1">).lineas;</text:span></text:p>
      <text:p text:style-name="P1"><text:span text:style-name="T1"><text:s text:c="6"/>navController.open(</text:span><text:span text:style-name="T3">new </text:span><text:span text:style-name="T1">lineas(navController));</text:span></text:p>
      <text:p text:style-name="P3"><text:tab/> <text:s text:c="3"/>});</text:p>
      <text:p text:style-name="P1"/>
      <text:p text:style-name="P1"><text:span text:style-name="T1">buton5.addEventListener(</text:span><text:span text:style-name="T6">'click'</text:span><text:span text:style-name="T1">, </text:span><text:span text:style-name="T4">function</text:span><text:span text:style-name="T1">() { <text:s text:c="5"/></text:span></text:p>
      <text:p text:style-name="P1"><text:span text:style-name="T1"><text:s text:c="9"/></text:span><text:span text:style-name="T4">var </text:span><text:span text:style-name="T1">mapaimagenes </text:span><text:span text:style-name="T3">= </text:span><text:span text:style-name="T1">require(</text:span><text:span text:style-name="T6">'mapaimagenes'</text:span><text:span text:style-name="T1">).mapaimagenes;</text:span></text:p>
      <text:p text:style-name="P1"><text:span text:style-name="T1"><text:s text:c="9"/>navController.open(</text:span><text:span text:style-name="T3">new </text:span><text:span text:style-name="T1">mapaimagenes(navController)); <text:s text:c="3"/></text:span></text:p>
      <text:p text:style-name="P3"><text:s text:c="8"/></text:p>
      <text:p text:style-name="P3"><text:s text:c="12"/></text:p>
      <text:p text:style-name="P3"><text:s text:c="4"/>});</text:p>
      <text:p text:style-name="P3"><text:s text:c="4"/></text:p>
      <text:p text:style-name="P1"><text:span text:style-name="T1">buton6.addEventListener(</text:span><text:span text:style-name="T6">'click'</text:span><text:span text:style-name="T1">, </text:span><text:span text:style-name="T4">function</text:span><text:span text:style-name="T1">() {</text:span></text:p>
      <text:p text:style-name="P1"><text:span text:style-name="T1"><text:s text:c="8"/></text:span><text:span text:style-name="T4">var </text:span><text:span text:style-name="T1">denuncia </text:span><text:span text:style-name="T3">= </text:span><text:span text:style-name="T1">require(</text:span><text:span text:style-name="T6">'denuncia'</text:span><text:span text:style-name="T1">).denuncia;</text:span></text:p>
      <text:p text:style-name="P1"><text:span text:style-name="T1"><text:s text:c="8"/>navController.open(</text:span><text:span text:style-name="T3">new </text:span><text:span text:style-name="T1">denuncia(navController)); <text:s text:c="3"/></text:span></text:p>
      <text:p text:style-name="P3"><text:s text:c="8"/></text:p>
      <text:p text:style-name="P1"><text:span text:style-name="T1"><text:s text:c="8"/></text:span><text:span text:style-name="T10">//var nuevopicker = require('nuevopicker').nuevopicker;</text:span></text:p>
      <text:p text:style-name="P1"><text:span text:style-name="T1"><text:s text:c="8"/></text:span><text:span text:style-name="T10">//navController.open(new nuevopicker(navController)); <text:s text:c="5"/></text:span></text:p>
      <text:p text:style-name="P3"><text:s text:c="8"/></text:p>
      <text:p text:style-name="P1"><text:span text:style-name="T1"><text:s text:c="8"/></text:span><text:span text:style-name="T10">//var windows = require('windows').windows;</text:span></text:p>
      <text:p text:style-name="P1"><text:span text:style-name="T1"><text:s text:c="8"/></text:span><text:span text:style-name="T10">//navController.open(new windows(navController)); <text:s text:c="2"/></text:span></text:p>
      <text:p text:style-name="P3"><text:s text:c="8"/></text:p>
      <text:p text:style-name="P3"><text:s text:c="8"/></text:p>
      <text:p text:style-name="P1"><text:soft-page-break/><text:span text:style-name="T1"><text:s text:c="8"/></text:span><text:span text:style-name="T10">//var sarai = require('sarai').sarai;</text:span></text:p>
      <text:p text:style-name="P1"><text:span text:style-name="T1"><text:s text:c="8"/></text:span><text:span text:style-name="T10">//navController.open(new sarai(navController));</text:span></text:p>
      <text:p text:style-name="P3"><text:s text:c="9"/></text:p>
      <text:p text:style-name="P3"><text:s text:c="4"/>});</text:p>
      <text:p text:style-name="P3"><text:s text:c="4"/></text:p>
      <text:p text:style-name="P3"><text:s text:c="4"/>win1.add(buton1);</text:p>
      <text:p text:style-name="P3"><text:s text:c="4"/>win1.add(buton2);</text:p>
      <text:p text:style-name="P3"><text:s text:c="4"/>win1.add(buton3);</text:p>
      <text:p text:style-name="P3"><text:s text:c="4"/>win1.add(buton4);</text:p>
      <text:p text:style-name="P3"><text:s text:c="4"/>win1.add(buton5);</text:p>
      <text:p text:style-name="P3"><text:s text:c="4"/>win1.add(buton6);</text:p>
      <text:p text:style-name="P3"><text:s text:c="4"/></text:p>
      <text:p text:style-name="P3"><text:s text:c="3"/></text:p>
      <text:p text:style-name="P1"/>
      <text:p text:style-name="P1"/>
      <text:p text:style-name="P1"><text:span text:style-name="T3">return </text:span><text:span text:style-name="T1">win1;</text:span></text:p>
      <text:p text:style-name="P3">};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Monaco" svg:font-family="Monaco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B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B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06T12:52:46</meta:creation-date>
    <meta:document-statistic meta:table-count="0" meta:image-count="0" meta:object-count="0" meta:page-count="9" meta:paragraph-count="302" meta:word-count="855" meta:character-count="12782" meta:non-whitespace-character-count="11215"/>
    <dc:date>2012-07-06T12:53:20</dc:date>
    <meta:editing-duration>PT35S</meta:editing-duration>
    <meta:editing-cycles>1</meta:editing-cycles>
    <meta:generator>LibreOffice/3.4$Unix LibreOffice_project/340m1$Build-602</meta:generator>
  </office:meta>
</office:document-meta>
</file>