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adro nosologico de las Alteraciones Leves en el Desarrollo del Niño en el </text:p>
      <text:p text:style-name="Standard">Nivel preescolar (SEP 1991)</text:p>
      <text:p text:style-name="Standard"/>
      <text:p text:style-name="Standard">1.- Bajo nivel de comprensión</text:p>
      <text:p text:style-name="Standard"/>
      <text:p text:style-name="Standard">Solo imita conductas de sus compañeros</text:p>
      <text:p text:style-name="Standard">No actúa con espontaneidad, tiene dificultades para organizarse en el trabajo y terminarlo</text:p>
      <text:p text:style-name="Standard">Muestra una actitud indiferente ante los estímulos que recibe</text:p>
      <text:p text:style-name="Standard"/>
      <text:p text:style-name="Standard">2. Desubicación Temporo-Espacial</text:p>
      <text:p text:style-name="Standard"/>
      <text:p text:style-name="P1">Corre al lado contrario de que se le indica</text:p>
      <text:p text:style-name="P1">No puede cambiar de una acción o actividad a otra con facilidad.</text:p>
      <text:p text:style-name="P1">No ubica derecha-izquierda, adelante - atrás, arriba-abajo, antes - después, al realizar acciones.</text:p>
      <text:p text:style-name="P1"/>
      <text:p text:style-name="P1">3.- Hiperquinesia</text:p>
      <text:p text:style-name="P1"/>
      <text:p text:style-name="P1">Le cuesta mucho esfuerzo permanecer quieto en un mismo sitio por espacios cortos de tiempo.</text:p>
      <text:p text:style-name="P1">No capta el peligro</text:p>
      <text:p text:style-name="P1">Cambios constantes de lugar (deambula).</text:p>
      <text:p text:style-name="P1"/>
      <text:p text:style-name="P1">4.- Hipoactividad.</text:p>
      <text:p text:style-name="P1"/>
      <text:p text:style-name="P1">No muestra espontaneidad</text:p>
      <text:p text:style-name="P1">Manifiesta la necesidad de que la educadora le ofrezca estímulos didácticos y emocionales de manera constante para terminar su trabajo, cambiar de actividad y relacionarse con sus compañeros.</text:p>
      <text:p text:style-name="P1">Permanece aislado, prefiere le juego individual u observa a los demás sin relacionarse.</text:p>
      <text:p text:style-name="P1"/>
      <text:p text:style-name="P1">5.- Agresividad.</text:p>
      <text:p text:style-name="P1"/>
      <text:p text:style-name="P1">Su patrón de relación esta basado en golpear, despojar a los demás, hacer muecas de desagrado o amenaza y repetir groserías (coprolalia).</text:p>
      <text:p text:style-name="P1"/>
      <text:p text:style-name="P1">No hay prácticamente intenciones de reparar el daño (pedir disculpas limpiar lo que ensucio o recoger lo que tiro).</text:p>
      <text:p text:style-name="P1"/>
      <text:p text:style-name="P1">No puede relacionarse con sus compañeros por el vinculo de empatía.</text:p>
      <text:p text:style-name="P1"/>
      <text:p text:style-name="P1">6.- Autoagresión</text:p>
      <text:p text:style-name="P1"/>
      <text:p text:style-name="P1">Destruye su trabajo sin causa aparente</text:p>
      <text:p text:style-name="P1">Se jala de los cabellos, se pellizca, rasca o arranca costras, se muerde las uñas (onicofagia).</text:p>
      <text:p text:style-name="P1">Presenta cambios en su conducta o humor, oscila entre la alegria-enojo, tristeza-enojo</text:p>
      <text:p text:style-name="P1"/>
      <text:p text:style-name="P1">7.- Atención dispersa</text:p>
      <text:p text:style-name="P1">No presenta atención sostenida</text:p>
      <text:p text:style-name="P1">Falta de respuesta a la disciplina</text:p>
      <text:p text:style-name="P1">A menudo no puede terminar lo que comienza</text:p>
      <text:p text:style-name="P1"/>
      <text:p text:style-name="P1"><text:soft-page-break/>8.- Irritabilidad</text:p>
      <text:p text:style-name="P1"/>
      <text:p text:style-name="P1">Baja tolerancia a la frustración</text:p>
      <text:p text:style-name="P1">Permanece fijo en la conducta reactiva (reacciona de manera exagerada)</text:p>
      <text:p text:style-name="P1">Se muestra amenazante ante cualquier orden o cuando se le llame la atención</text:p>
      <text:p text:style-name="P1"/>
      <text:p text:style-name="P1">9.- Inseguridad</text:p>
      <text:p text:style-name="P1"/>
      <text:p text:style-name="P1">Necesita mucho del apoyo de la educadora y compañeros(reconocimiento, aceptación).</text:p>
      <text:p text:style-name="P1"/>
      <text:p text:style-name="P1">Camina detrás de la educadora esperando ser auxiliado, no se incorpora al resto del grupo.</text:p>
      <text:p text:style-name="P1"/>
      <text:p text:style-name="P1">Presenta conductas dependientes por un periodo prolongado.</text:p>
      <text:p text:style-name="P1"/>
      <text:p text:style-name="P1">Desobediencia patológica.</text:p>
      <text:p text:style-name="P1"/>
      <text:p text:style-name="P1"/>
      <text:p text:style-name="P1">10.- Desobediencia patológica</text:p>
      <text:p text:style-name="P1"/>
      <text:p text:style-name="P1">Patrón repetitivo y persistente de una conducta.</text:p>
      <text:p text:style-name="P1">Rebelde, no obedecer, burlarse de la autoridad.</text:p>
      <text:p text:style-name="P1">Violencia física contra personas, bienes o su trabajo escolar.</text:p>
      <text:p text:style-name="P1">Oposición a la figura de autoridad (directora, educadora, padres)</text:p>
      <text:p text:style-name="P1"/>
      <text:p text:style-name="P1">11.- Problemas de lenguaje</text:p>
      <text:p text:style-name="P1"/>
      <text:p text:style-name="P1">Trastornos en la articulación, no pronuncia correctamente algunos fonemas.</text:p>
      <text:p text:style-name="P1">Manejo inadecuado de contenidos.</text:p>
      <text:p text:style-name="P1">Lenguaje gramatical.</text:p>
      <text:p text:style-name="P1"/>
      <text:p text:style-name="P1">12.- Trastornos por Angustia de Separación</text:p>
      <text:p text:style-name="P1"/>
      <text:p text:style-name="P1">Incapaz de permanecer solo en su sitio, terrores nocturnos (pesadillas).</text:p>
      <text:p text:style-name="P1">Presenta gastralgias, cefaleas, nauseas, vómitos y sudoracion en las manos.</text:p>
      <text:p text:style-name="P1">Miedos imaginarios a animales, obscuridad, monstruos.</text:p>
      <text:p text:style-name="P1"/>
      <text:p text:style-name="P1">13. Depresión de la infancia.</text:p>
      <text:p text:style-name="P1"/>
      <text:p text:style-name="P1">Llanto labil, llora por cualquier cosa.</text:p>
      <text:p text:style-name="P1">Falta de interés por interactuar con el medio ambiente.</text:p>
      <text:p text:style-name="P1">Evasión constante al contacto social, sobre todo con sus compañeros.</text:p>
      <text:p text:style-name="P1"/>
      <text:p text:style-name="P1">14.- Problemas de alimentación.</text:p>
      <text:p text:style-name="P1"/>
      <text:p text:style-name="P1">Bajo nivel en la talla y el peso del niño.</text:p>
      <text:p text:style-name="P1">Talla y peso por arriba del promedio establecido para la edad.</text:p>
      <text:p text:style-name="P1">Solo come lo que le gusta.</text:p>
      <text:p text:style-name="P1"/>
      <text:p text:style-name="P1"/>
      <text:p text:style-name="P1"><text:soft-page-break/>15.- Alteraciones en las Sensopercepciones Visuales y auditivas.</text:p>
      <text:p text:style-name="P1"/>
      <text:p text:style-name="P1">Dificultad en las actividades de coordinación.</text:p>
      <text:p text:style-name="P1"/>
      <text:p text:style-name="P1">Dificultad para identificar y/o discriminar sonidos.</text:p>
      <text:p text:style-name="P1"/>
      <text:p text:style-name="P1">Se acerca demasiado los objetos a los ojos para observarlos o reconocerlos.</text:p>
      <text:p text:style-name="P1"/>
      <text:p text:style-name="P1">16.- Enuresis</text:p>
      <text:p text:style-name="P1"/>
      <text:p text:style-name="P1">Angustia, el niño produce la emisión de orina involuntaria.</text:p>
      <text:p text:style-name="P1">Después de un berrinche el niño no controla la emisión de orina.</text:p>
      <text:p text:style-name="P1"/>
      <text:p text:style-name="P1"/>
      <text:p text:style-name="P1"><text:a xlink:type="simple" xlink:href="http://tesis.uson.mx/digital/tesis/docs/8613/Capitulo2.pdf">http://tesis.uson.mx/digital/tesis/docs/8613/Capitulo2.pdf</text:a></text:p>
      <text:p text:style-name="P1"><text:a xlink:type="simple" xlink:href="http://www.dsi.uclm.es/documentos/imagecup/apadyt.pdf">http://www.dsi.uclm.es/documentos/imagecup/apadyt.pdf</text:a></text:p>
      <text:p text:style-name="P1"><text:a xlink:type="simple" xlink:href="http://www.dsi.uclm.es/documentos/imagecup/apadyt.pdf">http://www.dsi.uclm.es/documentos/imagecup/apadyt.pdf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9T12:16:13</meta:creation-date>
    <dc:date>2012-04-16T17:51:22</dc:date>
    <meta:editing-duration>PT3H35M49S</meta:editing-duration>
    <meta:editing-cycles>37</meta:editing-cycles>
    <meta:generator>LibreOffice/3.3$Unix LibreOffice_project/330m19$Build-401</meta:generator>
    <meta:document-statistic meta:table-count="0" meta:image-count="0" meta:object-count="0" meta:page-count="3" meta:paragraph-count="70" meta:word-count="541" meta:character-count="3739"/>
  </office:meta>
</office:document-meta>
</file>