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">
      <style:paragraph-properties fo:margin-top="0cm" fo:margin-bottom="0.706cm" fo:text-align="justify" style:justify-single-word="false" style:text-autospace="none"/>
      <style:text-properties fo:color="#3d3d3d" style:font-name="Verdana" fo:font-size="10pt" style:font-name-asian="ArialMT" style:font-size-asian="10pt" style:font-name-complex="ArialMT" style:font-size-complex="10pt"/>
    </style:style>
    <style:style style:name="P4" style:family="paragraph" style:parent-style-name="Standard" style:list-style-name="">
      <style:paragraph-properties fo:margin-top="0cm" fo:margin-bottom="0.706cm" fo:text-align="justify" style:justify-single-word="false" style:text-autospace="none"/>
      <style:text-properties fo:color="#343434" style:font-name="Verdana" fo:font-size="10pt" style:text-underline-style="none" style:font-name-asian="ArialMT" style:font-size-asian="10pt" style:font-name-complex="Arial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ller de Fundamentos de Desarrollo.</text:p>
      <text:p text:style-name="P2">Aplicaciones Moviles con Titanium Appcelerator.</text:p>
      <text:p text:style-name="P1"/>
      <text:p text:style-name="P1"/>
      <text:p text:style-name="P1">Historia:</text:p>
      <text:p text:style-name="P1"/>
      <text:p text:style-name="P3">Titanium es una plataforma creada por la empresa Appcelerator que permite desarrollar aplicaciones para dispositivos móviles (iOS, Android y próximamente Blackberry) programando en Javascript.</text:p>
      <text:p text:style-name="P3">El objetivo del curso se centra en el desarrollo de aplicaciones moviles para Android al ser un Sistema Multiplataforma por lo cual no requeriremos de otros equipamientos o software especificos.</text:p>
      <text:p text:style-name="P3">Descripcion:</text:p>
      <text:p text:style-name="P3">Contrario a otras plataformas (como phonegap), Titanium genera aplicaciones nativas, por lo que se ejecutan con el desempeño y ventajas de una aplicación nativa. Básicamente, desde el ambiente de desarrollo de Titanium se crea la interfaz gráfica y se programa el comportamiento en javascript, y en base a esto el motor de Titanium genera un proyecto nativo en Xcode (en el caso de iOS) o un proyecto nativo de Android.</text:p>
      <text:p text:style-name="P3">Temario propuesto:</text:p>
      <text:p text:style-name="P4">• ¿Qué es una aplicación móvil? </text:p>
      <text:p text:style-name="P4">• ¿Qué es Titanium Appcelerator? </text:p>
      <text:p text:style-name="P4">• Desarrollo Cross-platform (iOS &amp; Android) </text:p>
      <text:p text:style-name="P4">• Fundamentos de UI </text:p>
      <text:p text:style-name="P4">• Trabajando con datos locales </text:p>
      <text:p text:style-name="P4">• Trabajando con datos remotos </text:p>
      <text:p text:style-name="P4">• Acceso a multimedia y filesystem </text:p>
      <text:p text:style-name="P4">• Servicios de geolocalización </text:p>
      <text:p text:style-name="P4">• Contactos y APIs sociales </text:p>
      <text:p text:style-name="P4">• Distribución de App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1T10:06:23</meta:creation-date>
    <dc:date>2012-04-11T10:19:04</dc:date>
    <meta:editing-duration>PT12M44S</meta:editing-duration>
    <meta:editing-cycles>7</meta:editing-cycles>
    <meta:generator>LibreOffice/3.3$Unix LibreOffice_project/330m19$Build-401</meta:generator>
    <meta:document-statistic meta:table-count="0" meta:image-count="0" meta:object-count="0" meta:page-count="1" meta:paragraph-count="18" meta:word-count="188" meta:character-count="1234"/>
  </office:meta>
</office:document-meta>
</file>