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CC0000023CDEDFC3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253cm" table:align="left"/>
    </style:style>
    <style:style style:name="Tabla1.A" style:family="table-column">
      <style:table-column-properties style:column-width="3.05cm"/>
    </style:style>
    <style:style style:name="Tabla1.B" style:family="table-column">
      <style:table-column-properties style:column-width="1.18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4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a1.B5" style:family="table-cell">
      <style:table-cell-properties fo:background-color="#0000ff" fo:padding="0.097cm" fo:border-left="0.002cm solid #000000" fo:border-right="none" fo:border-top="none" fo:border-bottom="0.002cm solid #000000">
        <style:background-image/>
      </style:table-cell-properties>
    </style:style>
    <style:style style:name="Tabla1.E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C6" style:family="table-cell">
      <style:table-cell-properties fo:background-color="#808000" fo:padding="0.097cm" fo:border-left="0.002cm solid #000000" fo:border-right="none" fo:border-top="none" fo:border-bottom="0.002cm solid #000000">
        <style:background-image/>
      </style:table-cell-properties>
    </style:style>
    <style:style style:name="Tabla1.G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.E7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a1.E8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la1.G9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a1.I10" style:family="table-cell">
      <style:table-cell-properties fo:background-color="#7e0021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7p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d. de México a 27 de Junio del 2012.</text:p>
      <text:p text:style-name="P3"/>
      <text:p text:style-name="P3">At'n Sr. Miguel Angel Vives Garcia</text:p>
      <text:p text:style-name="P3">Sección Amarilla</text:p>
      <text:p text:style-name="P1"/>
      <text:p text:style-name="P1"><text:tab/>Por medio de este conducto enviamos un cordial saludo y aprovechamos la ocasión para comunicarle lo siguiente.</text:p>
      <text:p text:style-name="P1"/>
      <text:p text:style-name="P1"><text:tab/>A continuación hacemos de su conocimiento el Cronograma de Actividades para el Desarrollo de la Aplicación <text:span text:style-name="T1">Comunidad Metro</text:span> de acuerdo a sus peticiones.</text:p>
      <text:p text:style-name="P1"/>
      <text:p text:style-name="P1"><text:tab/>Agradecemos de antemano la atención prestada a este documento quedando atentos a su respuest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 T E N T A M E N T E</text:p>
      <text:p text:style-name="P2"/>
      <text:p text:style-name="P2"/>
      <text:p text:style-name="P2"/>
      <text:p text:style-name="P2">El equipo de</text:p>
      <text:p text:style-name="P2">ideas Happy</text:p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><text:soft-page-break/>Cronograma de Actividades</text:p>
      <text:p text:style-name="P8"/>
      <table:table table:name="Tabla1" table:style-name="Tabla1">
        <table:table-column table:style-name="Tabla1.A"/>
        <table:table-column table:style-name="Tabla1.B" table:number-columns-repeated="12"/>
        <table:table-row>
          <table:table-cell table:style-name="Tabla1.A1" table:number-rows-spanned="3" office:value-type="string">
            <text:p text:style-name="P11">Actividades</text:p>
          </table:table-cell>
          <table:table-cell table:style-name="Tabla1.B1" table:number-columns-spanned="12" office:value-type="string">
            <text:p text:style-name="P1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table:number-columns-spanned="4" office:value-type="string">
            <text:p text:style-name="P11">Julio</text:p>
          </table:table-cell>
          <table:covered-table-cell/>
          <table:covered-table-cell/>
          <table:covered-table-cell/>
          <table:table-cell table:style-name="Tabla1.B2" table:number-columns-spanned="4" office:value-type="string">
            <text:p text:style-name="P11">Agosto</text:p>
          </table:table-cell>
          <table:covered-table-cell/>
          <table:covered-table-cell/>
          <table:covered-table-cell/>
          <table:table-cell table:style-name="Tabla1.J2" table:number-columns-spanned="4" office:value-type="string">
            <text:p text:style-name="P11">Septiembr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2">1</text:p>
          </table:table-cell>
          <table:table-cell table:style-name="Tabla1.B2" office:value-type="string">
            <text:p text:style-name="P12">2</text:p>
          </table:table-cell>
          <table:table-cell table:style-name="Tabla1.B2" office:value-type="string">
            <text:p text:style-name="P12">3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12">1</text:p>
          </table:table-cell>
          <table:table-cell table:style-name="Tabla1.B2" office:value-type="string">
            <text:p text:style-name="P12">2</text:p>
          </table:table-cell>
          <table:table-cell table:style-name="Tabla1.B2" office:value-type="string">
            <text:p text:style-name="P12">3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11">1</text:p>
          </table:table-cell>
          <table:table-cell table:style-name="Tabla1.B2" office:value-type="string">
            <text:p text:style-name="P11">2</text:p>
          </table:table-cell>
          <table:table-cell table:style-name="Tabla1.B2" office:value-type="string">
            <text:p text:style-name="P11">3</text:p>
          </table:table-cell>
          <table:table-cell table:style-name="Tabla1.J2" office:value-type="string">
            <text:p text:style-name="P11">4</text:p>
          </table:table-cell>
        </table:table-row>
        <table:table-row>
          <table:table-cell table:style-name="Tabla1.B2" office:value-type="string">
            <text:p text:style-name="P11">Traza tu Ruta</text:p>
          </table:table-cell>
          <table:table-cell table:style-name="Tabla1.B4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Ubicame / Geolocalización general</text:p>
          </table:table-cell>
          <table:table-cell table:style-name="Tabla1.B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B5" office:value-type="string">
            <text:p text:style-name="P12"/>
          </table:table-cell>
          <table:table-cell table:style-name="Tabla1.E5" office:value-type="string">
            <text:p text:style-name="P13"/>
          </table:table-cell>
          <table:table-cell table:style-name="Tabla1.E5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Chat / <text:s/>Usuarios</text:p>
          </table:table-cell>
          <table:table-cell table:style-name="Tabla1.E5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C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Redes Sociales</text:p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E7" office:value-type="string">
            <text:p text:style-name="P12"/>
          </table:table-cell>
          <table:table-cell table:style-name="Tabla1.E7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Cupones</text:p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E8" office:value-type="string">
            <text:p text:style-name="P12"/>
          </table:table-cell>
          <table:table-cell table:style-name="Tabla1.E8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Tiempo de Pruebas</text:p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9" office:value-type="string">
            <text:p text:style-name="P12"/>
          </table:table-cell>
          <table:table-cell table:style-name="Tabla1.G9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  <table:table-row>
          <table:table-cell table:style-name="Tabla1.B2" office:value-type="string">
            <text:p text:style-name="P11">Entrega Final</text:p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E5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G6" office:value-type="string">
            <text:p text:style-name="P12"/>
          </table:table-cell>
          <table:table-cell table:style-name="Tabla1.I10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2"/>
          </table:table-cell>
          <table:table-cell table:style-name="Tabla1.J2" office:value-type="string">
            <text:p text:style-name="P12"/>
          </table:table-cell>
        </table:table-row>
      </table:table>
      <text:p text:style-name="P1"/>
      <text:p text:style-name="P9">Requerimientos</text:p>
      <text:p text:style-name="P7"/>
      <text:p text:style-name="P5">1.- Diseñador Gráfico</text:p>
      <text:p text:style-name="P5">2.- Espacio de almacenamiento en Servidor para fase de pruebas.</text:p>
      <text:p text:style-name="P5">3.- Base de Datos para pruebas.</text:p>
      <text:p text:style-name="P5">4.- Fase de Pruebas presenciales</text:p>
      <text:p text:style-name="P5">5.- Accesos a Licencia de Desarrollo para iPhone/iPad</text:p>
      <text:p text:style-name="P5"/>
      <text:p text:style-name="P6">Actividades</text:p>
      <text:p text:style-name="P7"/>
      <text:p text:style-name="P5">1.- Traza tu Ruta.</text:p>
      <text:p text:style-name="P5">Fecha de Inicio: Lunes 2 de Julio del 2012.</text:p>
      <text:p text:style-name="P5">Fecha de Entrega: Viernes 6 de Julio del 2012.</text:p>
      <text:p text:style-name="P5"/>
      <text:p text:style-name="P5">2.- Ubicame / Geolocalización general.</text:p>
      <text:p text:style-name="P5">Fecha de Inicio: Lunes 2 de Julio del 2012.</text:p>
      <text:p text:style-name="P5">Fecha de Entrega: Viernes 20 de Julio del 2012.</text:p>
      <text:p text:style-name="P5"/>
      <text:p text:style-name="P5">3.- Chat / Usuarios.</text:p>
      <text:p text:style-name="P5">Fecha de Inicio: Lunes 9 de Julio del 2012.</text:p>
      <text:p text:style-name="P5">Fecha de Entrega: Viernes 10 de Agosto del 2012.</text:p>
      <text:p text:style-name="P5"/>
      <text:p text:style-name="P5">4.- Redes Sociales.</text:p>
      <text:p text:style-name="P5">Fecha de Inicio: Lunes 23 de Julio del 2012.</text:p>
      <text:p text:style-name="P5">Fecha de Entrega: Viernes 03 de Agosto del 2012.</text:p>
      <text:p text:style-name="P5"/>
      <text:p text:style-name="P5">5.- Cupones</text:p>
      <text:p text:style-name="P5">Fecha de Inicio: Lunes 23 de Julio del 2012.</text:p>
      <text:p text:style-name="P5">Fecha de Entrega: Viernes 03 de Agosto del 2012.</text:p>
      <text:p text:style-name="P5"/>
      <text:p text:style-name="P5">6.- Tiempo de Pruebas.</text:p>
      <text:p text:style-name="P5">Fecha de Inicio: Lunes 13 de Agosto del 2012.</text:p>
      <text:p text:style-name="P5">Fecha de Entrega: Viernes 24 de Agosto del 2012.</text:p>
      <text:p text:style-name="P5"/>
      <text:p text:style-name="P5">7.- Entrega final.</text:p>
      <text:p text:style-name="P5">Fecha de Entrega: 31 de Agosto del 2012.</text:p>
      <text:p text:style-name="P5"/>
      <text:p text:style-name="P5"/>
      <text:p text:style-name="P5"/>
      <text:p text:style-name="P5"/>
      <text:p text:style-name="P5"><text:soft-page-break/>Vicente Martinez</text:p>
      <text:p text:style-name="P5"/>
      <text:p text:style-name="P5">5244 – 0469 </text:p>
      <text:p text:style-name="P5"><text:a xlink:type="simple" xlink:href="mailto:vicente.martinez@seccionamarilla.com">vicente.martinez@seccionamarilla.com</text:a></text:p>
      <text:p text:style-name="P5"><text:a xlink:type="simple" xlink:href="mailto:vicente.martinez.jimenez@gmail.com">vicente.martinez.jimenez@gmail.com</text:a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12.43cm" svg:y="0.072cm" svg:width="5.126cm" svg:height="1.976cm" draw:z-index="2"><draw:image xlink:href="Pictures/10000201000005CC0000023CDEDFC3E3.png" xlink:type="simple" xlink:show="embed" xlink:actuate="onLoad"/></draw:frame></text:p>
        <text:p text:style-name="Standard"/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02:59:06</meta:creation-date>
    <dc:date>2012-06-29T11:14:29</dc:date>
    <meta:editing-duration>PT14H45M51S</meta:editing-duration>
    <meta:editing-cycles>392</meta:editing-cycles>
    <meta:generator>LibreOffice/3.3$Unix LibreOffice_project/330m19$Build-401</meta:generator>
    <meta:document-statistic meta:table-count="1" meta:image-count="1" meta:object-count="0" meta:page-count="3" meta:paragraph-count="65" meta:word-count="307" meta:character-count="1732"/>
  </office:meta>
</office:document-meta>
</file>